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2.65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85.64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10.53mm"/>
    </style:style>
    <style:style style:name="co9" style:family="table-column">
      <style:table-column-properties fo:break-before="auto" style:column-width="36.78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108.74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11.24mm"/>
    </style:style>
    <style:style style:name="co16" style:family="table-column">
      <style:table-column-properties fo:break-before="auto" style:column-width="16.7mm"/>
    </style:style>
    <style:style style:name="co17" style:family="table-column">
      <style:table-column-properties fo:break-before="auto" style:column-width="28.8mm"/>
    </style:style>
    <style:style style:name="co18" style:family="table-column">
      <style:table-column-properties fo:break-before="auto" style:column-width="35.74mm"/>
    </style:style>
    <style:style style:name="co19" style:family="table-column">
      <style:table-column-properties fo:break-before="auto" style:column-width="34.45mm"/>
    </style:style>
    <style:style style:name="co20" style:family="table-column">
      <style:table-column-properties fo:break-before="auto" style:column-width="81.02mm"/>
    </style:style>
    <style:style style:name="co21" style:family="table-column">
      <style:table-column-properties fo:break-before="auto" style:column-width="10.21mm"/>
    </style:style>
    <style:style style:name="co22" style:family="table-column">
      <style:table-column-properties fo:break-before="auto" style:column-width="14.39mm"/>
    </style:style>
    <style:style style:name="co23" style:family="table-column">
      <style:table-column-properties fo:break-before="auto" style:column-width="104.67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21.0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position="" fo:font-size="12pt" style:font-size-asian="12pt" style:font-size-complex="12pt"/>
    </style:style>
    <style:style style:name="ce11" style:family="table-cell" style:parent-style-name="一般_20_14" style:data-style-name="N14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2pt" style:font-size-asian="12pt" style:font-size-complex="12pt"/>
    </style:style>
    <style:style style:name="ce12" style:family="table-cell" style:parent-style-name="Default" style:data-style-name="N14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2pt" style:font-size-asian="12pt" style:font-size-complex="12pt"/>
    </style:style>
    <style:style style:name="ce13" style:family="table-cell" style:parent-style-name="Default" style:data-style-name="N149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position="" fo:font-size="12pt" style:font-size-asian="12pt" style:font-size-complex="12pt"/>
    </style:style>
    <style:style style:name="ce14" style:family="table-cell" style:parent-style-name="一般_20_14" style:data-style-name="N14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position="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color="#000000" style:text-position="" fo:font-size="12pt" style:font-size-asian="12pt" style:font-size-complex="12pt"/>
    </style:style>
    <style:style style:name="ce17" style:family="table-cell" style:parent-style-name="一般_20_14" style:data-style-name="N146">
      <style:table-cell-properties style:cell-protect="none" style:print-content="true" fo:background-color="transparent" fo:border="0.06pt solid #000000" style:vertical-align="middle"/>
      <style:text-properties fo:color="#000000" style:text-position="" fo:font-size="12pt" style:font-size-asian="12pt" style:font-size-complex="12pt"/>
    </style:style>
    <style:style style:name="ce18" style:family="table-cell" style:parent-style-name="一般_20_14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position="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color="#000000" style:text-position="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 fo:border="0.06pt solid #000000" style:vertical-align="middle"/>
      <style:text-properties fo:color="#000000" style:text-position="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 fo:border="0.06pt solid #000000"/>
      <style:text-properties fo:color="#000000" style:text-position="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true" fo:background-color="transparent" fo:border="0.06pt solid #000000" style:vertical-align="middle"/>
      <style:paragraph-properties fo:text-align="start" fo:margin-left="0mm"/>
      <style:text-properties fo:color="#000000" style:text-position="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true" fo:background-color="transparent" style:vertical-align="middle"/>
      <style:paragraph-properties fo:text-align="start" fo:margin-left="0mm"/>
      <style:text-properties fo:color="#000000" style:text-position="" fo:font-size="12pt" style:font-size-asian="12pt" style:font-size-complex="12pt"/>
    </style:style>
    <style:style style:name="ce8" style:family="table-cell" style:parent-style-name="Default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fo:font-size="12pt" style:font-size-asian="12pt" style:font-size-complex="12pt"/>
    </style:style>
    <style:style style:name="ce9" style:family="table-cell" style:parent-style-name="Default" style:data-style-name="N14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2pt" style:font-size-asian="12pt" style:font-size-complex="12pt"/>
    </style:style>
    <style:style style:name="ce20" style:family="table-cell" style:parent-style-name="一般_20_2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fo:color="#000000" style:text-position="" fo:font-size="12pt" style:font-size-asian="12pt" style:font-size-complex="12pt"/>
    </style:style>
    <style:style style:name="ce22" style:family="table-cell" style:parent-style-name="一般_20_2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ext-properties style:text-position="" fo:font-size="12pt" style:font-size-asian="12pt" style:font-size-complex="12pt"/>
    </style:style>
    <style:style style:name="ce24" style:family="table-cell" style:parent-style-name="一般_20_2" style:data-style-name="N100">
      <style:table-cell-properties style:diagonal-bl-tr="none" style:diagonal-tl-br="none" fo:background-color="transparent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00">
      <style:table-cell-properties fo:background-color="#66ff00"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fo:border="0.74pt solid #000000" fo:padding="0.71mm" style:rotation-align="none" style:vertical-align="middle"/>
      <style:text-properties style:text-position="" fo:font-size="12pt" style:font-size-asian="12pt" style:font-size-complex="12pt"/>
    </style:style>
    <style:style style:name="ce28" style:family="table-cell" style:parent-style-name="一般_20_3">
      <style:table-cell-properties style:diagonal-bl-tr="none" style:diagonal-tl-br="none" fo:background-color="transparent" fo:border="0.74pt solid #000000" fo:padding="0.71mm" style:rotation-align="none" style:vertical-align="middle"/>
      <style:text-properties style:text-position="" fo:font-size="12pt" style:font-size-asian="12pt" style:font-size-complex="12pt"/>
    </style:style>
    <style:style style:name="ce29" style:family="table-cell" style:parent-style-name="Default">
      <style:table-cell-properties style:vertical-align="middle"/>
      <style:text-properties style:text-position="" fo:font-size="12pt" style:font-size-asian="12pt" style:font-size-complex="12pt"/>
    </style:style>
    <style:style style:name="ce30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49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 style:data-style-name="N147">
      <style:table-cell-properties style:diagonal-bl-tr="none" style:diagonal-tl-br="none" fo:border="0.74pt solid #000000" fo:padding="0.71mm" style:rotation-align="none"/>
      <style:text-properties style:text-position="" fo:font-size="12pt" style:font-size-asian="12pt" style:font-size-complex="12pt"/>
    </style:style>
    <style:style style:name="ce34" style:family="table-cell" style:parent-style-name="一般_20_3" style:data-style-name="N147">
      <style:table-cell-properties style:diagonal-bl-tr="none" style:diagonal-tl-br="none" fo:background-color="transparent" fo:border="0.74pt solid #000000" fo:padding="0.71mm" style:rotation-align="none"/>
      <style:text-properties style:text-position="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36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fo:background-color="#66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fo:border="0.74pt solid #000000" fo:padding="0.71mm" style:rotation-align="none"/>
      <style:text-properties style:text-position="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fo:font-size="12pt" style:font-size-asian="12pt" style:font-size-complex="12pt"/>
    </style:style>
    <style:style style:name="ce41" style:family="table-cell" style:parent-style-name="一般_20_2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48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fix" style:repeat-content="false" fo:border="0.74pt solid #000000" fo:padding="0.71mm" style:rotation-align="none" style:vertical-align="automatic"/>
      <style:paragraph-properties fo:text-align="center" fo:margin-left="0mm"/>
      <style:text-properties style:text-position="" fo:font-size="12pt" style:font-size-asian="12pt" style:font-size-complex="12pt"/>
    </style:style>
    <style:style style:name="ce46" style:family="table-cell" style:parent-style-name="一般_20_3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automatic"/>
      <style:paragraph-properties fo:text-align="center" fo:margin-left="0mm"/>
      <style:text-properties style:text-position="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style:text-position="" fo:font-size="12pt" style:font-size-asian="12pt" style:font-size-complex="12pt"/>
    </style:style>
    <style:style style:name="ce4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00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text-position="" fo:font-size="12pt" style:font-size-asian="12pt" style:font-size-complex="12pt"/>
    </style:style>
    <style:style style:name="ce53" style:family="table-cell" style:parent-style-name="一般_20_3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text-position="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55" style:family="table-cell" style:parent-style-name="一般_20_2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00">
      <style:table-cell-properties fo:background-color="#66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48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fo:background-color="transparent" fo:border="0.74pt solid #000000" fo:padding="0.71mm" style:rotation-align="none"/>
      <style:text-properties style:text-position="" fo:font-size="12pt" style:font-size-asian="12pt" style:font-size-complex="12pt"/>
    </style:style>
    <style:style style:name="ce60" style:family="table-cell" style:parent-style-name="一般_20_2" style:data-style-name="N100">
      <style:table-cell-properties style:glyph-orientation-vertical="0" style:diagonal-bl-tr="none" style:diagonal-tl-br="none" style:text-align-source="fix" style:repeat-content="tru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00">
      <style:table-cell-properties style:glyph-orientation-vertical="0" fo:background-color="#66ff00" style:diagonal-bl-tr="none" style:diagonal-tl-br="none" style:text-align-source="fix" style:repeat-content="tru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tru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tru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66ff00" fo:padding="0.71mm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 fo:border="0.06pt solid #000000"/>
      <style:text-properties fo:color="#000000" fo:font-size="12pt" style:font-size-asian="12pt" style:font-size-complex="12pt"/>
    </style:style>
    <style:style style:name="ce82" style:family="table-cell" style:parent-style-name="Default" style:data-style-name="N0">
      <style:table-cell-properties style:text-align-source="fix" style:repeat-content="true" fo:background-color="transparent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83" style:family="table-cell" style:parent-style-name="Default" style:data-style-name="N0">
      <style:table-cell-properties style:text-align-source="fix" style:repeat-content="true" fo:background-color="transparent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84" style:family="table-cell" style:parent-style-name="Default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5" style:family="table-cell" style:parent-style-name="Default" style:data-style-name="N14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2pt" style:font-size-asian="12pt" style:font-size-complex="12pt"/>
    </style:style>
    <style:style style:name="ce87" style:family="table-cell" style:parent-style-name="一般_20_14" style:data-style-name="N14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8" style:family="table-cell" style:parent-style-name="Default" style:data-style-name="N14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9" style:family="table-cell" style:parent-style-name="Default" style:data-style-name="N149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2pt" style:font-size-asian="12pt" style:font-size-complex="12pt"/>
    </style:style>
    <style:style style:name="ce90" style:family="table-cell" style:parent-style-name="一般_20_14" style:data-style-name="N14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transparent" fo:wrap-option="wrap" style:vertical-align="middle"/>
      <style:text-properties fo:color="#000000" fo:font-size="12pt" style:font-size-asian="12pt" style:font-size-complex="12pt"/>
    </style:style>
    <style:style style:name="ce93" style:family="table-cell" style:parent-style-name="一般_20_14" style:data-style-name="N146">
      <style:table-cell-properties style:cell-protect="none" style:print-content="true" fo:background-color="transparent" fo:border="0.06pt solid #000000" style:vertical-align="middle"/>
      <style:text-properties fo:color="#000000" fo:font-size="12pt" style:font-size-asian="12pt" style:font-size-complex="12pt"/>
    </style:style>
    <style:style style:name="ce94" style:family="table-cell" style:parent-style-name="一般_20_14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96" style:family="table-cell" style:parent-style-name="一般_20_2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8" style:family="table-cell" style:parent-style-name="一般_20_2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ext-properties fo:font-size="12pt" style:font-size-asian="12pt" style:font-size-complex="12pt"/>
    </style:style>
    <style:style style:name="ce100" style:family="table-cell" style:parent-style-name="一般_20_2" style:data-style-name="N100">
      <style:table-cell-properties style:diagonal-bl-tr="none" style:diagonal-tl-br="none" fo:background-color="transparent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00">
      <style:table-cell-properties fo:background-color="#66ff00"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3">
      <style:table-cell-properties style:diagonal-bl-tr="none" style:diagonal-tl-br="none" fo:border="0.74pt solid #000000" fo:padding="0.71mm" style:rotation-align="none" style:vertical-align="middle"/>
      <style:text-properties fo:font-size="12pt" style:font-size-asian="12pt" style:font-size-complex="12pt"/>
    </style:style>
    <style:style style:name="ce104" style:family="table-cell" style:parent-style-name="一般_20_3">
      <style:table-cell-properties style:diagonal-bl-tr="none" style:diagonal-tl-br="none" fo:background-color="transparent" fo:border="0.74pt solid #000000" fo:padding="0.71mm" style:rotation-align="none" style:vertical-align="middle"/>
      <style:text-properties fo:font-size="12pt" style:font-size-asian="12pt" style:font-size-complex="12pt"/>
    </style:style>
    <style:style style:name="ce10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06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149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3" style:data-style-name="N147">
      <style:table-cell-properties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110" style:family="table-cell" style:parent-style-name="一般_20_3" style:data-style-name="N147">
      <style:table-cell-properties style:diagonal-bl-tr="none" style:diagonal-tl-br="none" fo:background-color="transparent" fo:border="0.74pt solid #000000" fo:padding="0.71mm" style:rotation-align="none"/>
      <style:text-properties fo:font-size="12pt" style:font-size-asian="12pt" style:font-size-complex="12pt"/>
    </style:style>
    <style:style style:name="ce11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2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 style:data-style-name="N100">
      <style:table-cell-properties style:glyph-orientation-vertical="0" fo:background-color="#66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3">
      <style:table-cell-properties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11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117" style:family="table-cell" style:parent-style-name="一般_20_2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 style:data-style-name="N148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3">
      <style:table-cell-properties style:diagonal-bl-tr="none" style:diagonal-tl-br="none" style:text-align-source="fix" style:repeat-content="false" fo:border="0.74pt solid #000000" fo:padding="0.71mm" style:rotation-align="none" style:vertical-align="automatic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一般_20_3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automatic"/>
      <style:paragraph-properties fo:text-align="center" fo:margin-left="0mm"/>
      <style:text-properties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fo:font-size="12pt" style:font-size-asian="12pt" style:font-size-complex="12pt"/>
    </style:style>
    <style:style style:name="ce12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 style:data-style-name="N100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font-size="12pt" style:font-size-asian="12pt" style:font-size-complex="12pt"/>
    </style:style>
    <style:style style:name="ce129" style:family="table-cell" style:parent-style-name="一般_20_3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31" style:family="table-cell" style:parent-style-name="一般_20_2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" style:data-style-name="N100">
      <style:table-cell-properties fo:background-color="#66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 style:data-style-name="N148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3">
      <style:table-cell-properties style:diagonal-bl-tr="none" style:diagonal-tl-br="none" fo:background-color="transparent" fo:border="0.74pt solid #000000" fo:padding="0.71mm" style:rotation-align="none"/>
      <style:text-properties fo:font-size="12pt" style:font-size-asian="12pt" style:font-size-complex="12pt"/>
    </style:style>
    <style:style style:name="ce136" style:family="table-cell" style:parent-style-name="一般_20_2" style:data-style-name="N100">
      <style:table-cell-properties style:glyph-orientation-vertical="0" style:diagonal-bl-tr="none" style:diagonal-tl-br="none" style:text-align-source="fix" style:repeat-content="tru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" style:data-style-name="N100">
      <style:table-cell-properties style:glyph-orientation-vertical="0" fo:background-color="#66ff00" style:diagonal-bl-tr="none" style:diagonal-tl-br="none" style:text-align-source="fix" style:repeat-content="tru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>
      <style:table-cell-properties style:glyph-orientation-vertical="0" style:diagonal-bl-tr="none" style:diagonal-tl-br="none" style:text-align-source="fix" style:repeat-content="tru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tru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ackground-color="#66ff00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&amp;C_466筆469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6"/>
        <table:table-column table:style-name="co7" table:default-cell-style-name="ce10"/>
        <table:table-column table:style-name="co8" table:default-cell-style-name="ce10"/>
        <table:table-column table:style-name="co9" table:default-cell-style-name="ce3"/>
        <table:table-column table:style-name="co10" table:default-cell-style-name="ce3"/>
        <table:table-column table:style-name="co11" table:default-cell-style-name="ce10"/>
        <table:table-column table:style-name="co12" table:default-cell-style-name="ce7"/>
        <table:table-column table:style-name="co13" table:default-cell-style-name="ce3"/>
        <table:table-column table:style-name="co14" table:number-columns-repeated="1010" table:default-cell-style-name="ce3"/>
        <table:table-column table:style-name="co14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8" office:value-type="string" calcext:value-type="string">
            <text:p>電子書13碼ISBN</text:p>
          </table:table-cell>
          <table:table-cell table:style-name="ce8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" office:value-type="string" calcext:value-type="string">
            <text:p>URL</text:p>
          </table:table-cell>
          <table:table-cell table:style-name="ce19" table:number-columns-repeated="1010"/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政治學</text:p>
          </table:table-cell>
          <table:table-cell table:style-name="ce9"/>
          <table:table-cell table:style-name="ce9" office:value-type="float" office:value="9781940004563" calcext:value-type="float">
            <text:p>9781940004563</text:p>
          </table:table-cell>
          <table:table-cell table:style-name="ce5" office:value-type="string" calcext:value-type="string">
            <text:p>&lt;&lt;中國內憂外患--強大的背後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柯宇倩</text:p>
          </table:table-cell>
          <table:table-cell table:style-name="ce4" office:value-type="string" calcext:value-type="string">
            <text:p>明鏡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47930</text:p>
          </table:table-cell>
          <table:table-cell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6543661" calcext:value-type="float">
            <text:p>9789866543661</text:p>
          </table:table-cell>
          <table:table-cell table:style-name="ce5" office:value-type="string" calcext:value-type="string">
            <text:p>&lt;&lt;中國民間宗教.民間信仰研究之中歐視角 &gt;&gt;Chinese and European Perspectives on the Study of Chinese Popular Relig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邵雍, 唐力行, 高紅霞</text:p>
          </table:table-cell>
          <table:table-cell table:style-name="ce5" office:value-type="string" calcext:value-type="string">
            <text:p>博揚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22395</text:p>
          </table:table-cell>
          <table:table-cell table:number-columns-repeated="101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577399229" calcext:value-type="float">
            <text:p>9789577399229</text:p>
          </table:table-cell>
          <table:table-cell table:style-name="ce5" office:value-type="string" calcext:value-type="string">
            <text:p>&lt;&lt;永樂大典&gt;&gt;所引小學書鉤沉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翁敏修</text:p>
          </table:table-cell>
          <table:table-cell table:style-name="ce5" office:value-type="string" calcext:value-type="string">
            <text:p>萬卷樓圖書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564</text:p>
          </table:table-cell>
          <table:table-cell table:number-columns-repeated="101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6152795" calcext:value-type="float">
            <text:p>9789866152795</text:p>
          </table:table-cell>
          <table:table-cell table:style-name="ce5" office:value-type="string" calcext:value-type="string">
            <text:p>&lt;&lt;好同學&gt;&gt;被領導,&lt;&lt;壞同學&gt;&gt;當領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蘇建軍</text:p>
          </table:table-cell>
          <table:table-cell table:style-name="ce5" office:value-type="string" calcext:value-type="string">
            <text:p>大都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317</text:p>
          </table:table-cell>
          <table:table-cell table:number-columns-repeated="101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574953288" calcext:value-type="float">
            <text:p>9789574953288</text:p>
          </table:table-cell>
          <table:table-cell table:style-name="ce5" office:value-type="string" calcext:value-type="string">
            <text:p>&lt;&lt;哈薩克與烏茲別克市場商機探索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華紹強</text:p>
          </table:table-cell>
          <table:table-cell table:style-name="ce5" office:value-type="string" calcext:value-type="string">
            <text:p>外貿協會,台灣貿易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538</text:p>
          </table:table-cell>
          <table:table-cell table:number-columns-repeated="101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政治學</text:p>
          </table:table-cell>
          <table:table-cell table:style-name="ce9"/>
          <table:table-cell table:style-name="ce9" office:value-type="float" office:value="9781940004730" calcext:value-type="float">
            <text:p>9781940004730</text:p>
          </table:table-cell>
          <table:table-cell table:style-name="ce5" office:value-type="string" calcext:value-type="string">
            <text:p>&lt;&lt;習近平在危險節點上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小平</text:p>
          </table:table-cell>
          <table:table-cell table:style-name="ce5" office:value-type="string" calcext:value-type="string">
            <text:p>明鏡出版社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7108</text:p>
          </table:table-cell>
          <table:table-cell table:number-columns-repeated="101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政治學</text:p>
          </table:table-cell>
          <table:table-cell table:style-name="ce9"/>
          <table:table-cell table:style-name="ce9" office:value-type="float" office:value="9781935981916" calcext:value-type="float">
            <text:p>9781935981916</text:p>
          </table:table-cell>
          <table:table-cell table:style-name="ce5" office:value-type="string" calcext:value-type="string">
            <text:p>&lt;&lt;習近平的底線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&lt;&lt;內幕&gt;&gt;編輯部</text:p>
          </table:table-cell>
          <table:table-cell table:style-name="ce5" office:value-type="string" calcext:value-type="string">
            <text:p>明鏡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31529</text:p>
          </table:table-cell>
          <table:table-cell table:number-columns-repeated="101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570529463" calcext:value-type="float">
            <text:p>9789570529463</text:p>
          </table:table-cell>
          <table:table-cell table:style-name="ce5" office:value-type="string" calcext:value-type="string">
            <text:p>&lt;&lt;莊子.天下篇&gt;&gt;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日出</text:p>
          </table:table-cell>
          <table:table-cell table:style-name="ce5" office:value-type="string" calcext:value-type="string">
            <text:p>臺灣商務印書館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778</text:p>
          </table:table-cell>
          <table:table-cell table:number-columns-repeated="101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579239301" calcext:value-type="float">
            <text:p>9789579239301</text:p>
          </table:table-cell>
          <table:table-cell table:style-name="ce5" office:value-type="string" calcext:value-type="string">
            <text:p>&lt;&lt;圓覺經智慧直解&gt;&gt;--圓滿奧秘的智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智崇上師(梁乃崇)</text:p>
          </table:table-cell>
          <table:table-cell table:style-name="ce5" office:value-type="string" calcext:value-type="string">
            <text:p>圓覺文教基金會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24876</text:p>
          </table:table-cell>
          <table:table-cell table:number-columns-repeated="101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8716841" calcext:value-type="float">
            <text:p>9789868716841</text:p>
          </table:table-cell>
          <table:table-cell table:style-name="ce5" office:value-type="string" calcext:value-type="string">
            <text:p>&lt;&lt;想飛--信徒生活的生死切片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殷穎</text:p>
          </table:table-cell>
          <table:table-cell table:style-name="ce5" office:value-type="string" calcext:value-type="string">
            <text:p>道聲出版社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353</text:p>
          </table:table-cell>
          <table:table-cell table:number-columns-repeated="101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863261995" calcext:value-type="float">
            <text:p>9789863261995</text:p>
          </table:table-cell>
          <table:table-cell table:style-name="ce5" office:value-type="string" calcext:value-type="string">
            <text:p>&lt;&lt;樣板戲&gt;&gt;記憶: &lt;&lt;文革&gt;&gt;親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松</text:p>
          </table:table-cell>
          <table:table-cell table:style-name="ce5" office:value-type="string" calcext:value-type="string">
            <text:p>秀威出版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7327</text:p>
          </table:table-cell>
          <table:table-cell table:number-columns-repeated="101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158424" calcext:value-type="float">
            <text:p>9789863158424</text:p>
          </table:table-cell>
          <table:table-cell table:style-name="ce5" office:value-type="string" calcext:value-type="string">
            <text:p>100問答國考必達--上榜生偷吃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蔡朝勳 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934</text:p>
          </table:table-cell>
          <table:table-cell table:number-columns-repeated="101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574545933" calcext:value-type="float">
            <text:p>9789574545933</text:p>
          </table:table-cell>
          <table:table-cell table:style-name="ce14" office:value-type="string" calcext:value-type="string">
            <text:p>環保常識題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齊方</text:p>
          </table:table-cell>
          <table:table-cell table:style-name="ce5" office:value-type="string" calcext:value-type="string">
            <text:p>鼎文書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8502</text:p>
          </table:table-cell>
          <table:table-cell table:number-columns-repeated="101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574549368" calcext:value-type="float">
            <text:p>9789574549368</text:p>
          </table:table-cell>
          <table:table-cell table:style-name="ce14" office:value-type="string" calcext:value-type="string">
            <text:p>勞安衛相關法令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張福德</text:p>
          </table:table-cell>
          <table:table-cell table:style-name="ce5" office:value-type="string" calcext:value-type="string">
            <text:p>鼎文書局</text:p>
          </table:table-cell>
          <table:table-cell table:style-name="ce2" office:value-type="float" office:value="2016" calcext:value-type="float">
            <text:p>2016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0141</text:p>
          </table:table-cell>
          <table:table-cell table:number-columns-repeated="101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3262497" calcext:value-type="float">
            <text:p>9789863262497</text:p>
          </table:table-cell>
          <table:table-cell table:style-name="ce5" office:value-type="string" calcext:value-type="string">
            <text:p>120個魯迅身世之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吳作橋, 王羽</text:p>
          </table:table-cell>
          <table:table-cell table:style-name="ce5" office:value-type="string" calcext:value-type="string">
            <text:p>秀威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2040</text:p>
          </table:table-cell>
          <table:table-cell table:number-columns-repeated="101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946609" calcext:value-type="float">
            <text:p>9789865946609</text:p>
          </table:table-cell>
          <table:table-cell table:style-name="ce5" office:value-type="string" calcext:value-type="string">
            <text:p>14招教你輕鬆獲得上司的賞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運永紅</text:p>
          </table:table-cell>
          <table:table-cell table:style-name="ce5" office:value-type="string" calcext:value-type="string">
            <text:p>菁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533</text:p>
          </table:table-cell>
          <table:table-cell table:number-columns-repeated="101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3730965" calcext:value-type="float">
            <text:p>9789863730965</text:p>
          </table:table-cell>
          <table:table-cell table:style-name="ce14" office:value-type="string" calcext:value-type="string">
            <text:p>20000單字搞定全民英檢、新多益、托福、G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7" office:value-type="string" calcext:value-type="string">
            <text:p>Brian Foden審訂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71430</text:p>
          </table:table-cell>
          <table:table-cell table:number-columns-repeated="101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圖書資訊學</text:p>
          </table:table-cell>
          <table:table-cell table:style-name="ce9"/>
          <table:table-cell table:style-name="ce9" office:value-type="float" office:value="9789866724657" calcext:value-type="float">
            <text:p>9789866724657</text:p>
          </table:table-cell>
          <table:table-cell table:style-name="ce5" office:value-type="string" calcext:value-type="string">
            <text:p>2015TOP5000台灣地區大型企業排名--服務業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中華徵信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8324</text:p>
          </table:table-cell>
          <table:table-cell table:number-columns-repeated="101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圖書資訊學</text:p>
          </table:table-cell>
          <table:table-cell table:style-name="ce9"/>
          <table:table-cell table:style-name="ce9" office:value-type="float" office:value="9789866724688" calcext:value-type="float">
            <text:p>9789866724688</text:p>
          </table:table-cell>
          <table:table-cell table:style-name="ce5" office:value-type="string" calcext:value-type="string">
            <text:p>2015TOP5000台灣地區大型企業排名--金融業.公營事業及外資企業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中華徵信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8325</text:p>
          </table:table-cell>
          <table:table-cell table:number-columns-repeated="101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圖書資訊學</text:p>
          </table:table-cell>
          <table:table-cell table:style-name="ce9"/>
          <table:table-cell table:style-name="ce9" office:value-type="float" office:value="9789866724671" calcext:value-type="float">
            <text:p>9789866724671</text:p>
          </table:table-cell>
          <table:table-cell table:style-name="ce5" office:value-type="string" calcext:value-type="string">
            <text:p>2015TOP5000台灣地區大型企業排名--製造業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中華徵信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8323</text:p>
          </table:table-cell>
          <table:table-cell table:number-columns-repeated="101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2432" calcext:value-type="float">
            <text:p>9789863742432</text:p>
          </table:table-cell>
          <table:table-cell table:style-name="ce5" office:value-type="string" calcext:value-type="string">
            <text:p>2015一次考上銀行 銀行專業科題庫(二)(103年度會計學概要+貨幣銀行學概要+票據法概要+銀行法概要及其他)超級無敵詳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歐欣亞, 亭宣, 成在天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973</text:p>
          </table:table-cell>
          <table:table-cell table:number-columns-repeated="101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圖書資訊學</text:p>
          </table:table-cell>
          <table:table-cell table:style-name="ce9"/>
          <table:table-cell table:style-name="ce9" office:value-type="float" office:value="9789866724732" calcext:value-type="float">
            <text:p>9789866724732</text:p>
          </table:table-cell>
          <table:table-cell table:style-name="ce5" office:value-type="string" calcext:value-type="string">
            <text:p>2015年版台灣地區大型集團企業研究--服務集團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中華徵信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153</text:p>
          </table:table-cell>
          <table:table-cell table:number-columns-repeated="101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圖書資訊學</text:p>
          </table:table-cell>
          <table:table-cell table:style-name="ce9" office:value-type="float" office:value="9789866724718" calcext:value-type="float">
            <text:p>9789866724718</text:p>
          </table:table-cell>
          <table:table-cell table:style-name="ce9"/>
          <table:table-cell table:style-name="ce5" office:value-type="string" calcext:value-type="string">
            <text:p>2015年版台灣地區大型集團企業研究--資訊科技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中華徵信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151</text:p>
          </table:table-cell>
          <table:table-cell table:number-columns-repeated="101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3730798" calcext:value-type="float">
            <text:p>9789863730798</text:p>
          </table:table-cell>
          <table:table-cell table:style-name="ce5" office:value-type="string" calcext:value-type="string">
            <text:p>20天衝刺 新多益拿高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元晶瑞, 鄭然澤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71433</text:p>
          </table:table-cell>
          <table:table-cell table:number-columns-repeated="101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5636074" calcext:value-type="float">
            <text:p>9789865636074</text:p>
          </table:table-cell>
          <table:table-cell table:style-name="ce5" office:value-type="string" calcext:value-type="string">
            <text:p>24堂生命改造計劃,活出奇蹟人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哈奈爾, 查爾斯</text:p>
          </table:table-cell>
          <table:table-cell table:style-name="ce5" office:value-type="string" calcext:value-type="string">
            <text:p>華志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955</text:p>
          </table:table-cell>
          <table:table-cell table:number-columns-repeated="101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6707414" calcext:value-type="float">
            <text:p>9789866707414</text:p>
          </table:table-cell>
          <table:table-cell table:style-name="ce5" office:value-type="string" calcext:value-type="string">
            <text:p>30歲前,看透人性:你該懂的處世心理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于海英</text:p>
          </table:table-cell>
          <table:table-cell table:style-name="ce5" office:value-type="string" calcext:value-type="string">
            <text:p>代表作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39008</text:p>
          </table:table-cell>
          <table:table-cell table:number-columns-repeated="101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866408359" calcext:value-type="float">
            <text:p>9789866408359</text:p>
          </table:table-cell>
          <table:table-cell table:style-name="ce5" office:value-type="string" calcext:value-type="string">
            <text:p>360度愛上莫內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鄭治桂, 鄭麗卿</text:p>
          </table:table-cell>
          <table:table-cell table:style-name="ce5" office:value-type="string" calcext:value-type="string">
            <text:p>原點出版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995</text:p>
          </table:table-cell>
          <table:table-cell table:number-columns-repeated="101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972769" calcext:value-type="float">
            <text:p>9789865972769</text:p>
          </table:table-cell>
          <table:table-cell table:style-name="ce5" office:value-type="string" calcext:value-type="string">
            <text:p>3分鐘立即說印尼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依僑 ; LASMINI, SARI 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0401</text:p>
          </table:table-cell>
          <table:table-cell table:number-columns-repeated="1011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972820" calcext:value-type="float">
            <text:p>9789865972820</text:p>
          </table:table-cell>
          <table:table-cell table:style-name="ce5" office:value-type="string" calcext:value-type="string">
            <text:p>3分鐘立即說西班牙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依僑 ; Gei, Felip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3248</text:p>
          </table:table-cell>
          <table:table-cell table:number-columns-repeated="101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616229" calcext:value-type="float">
            <text:p>9789865616229</text:p>
          </table:table-cell>
          <table:table-cell table:style-name="ce5" office:value-type="string" calcext:value-type="string">
            <text:p>3分鐘立即說越南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依僑 ; Gei, Felip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2509</text:p>
          </table:table-cell>
          <table:table-cell table:number-columns-repeated="1011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616168" calcext:value-type="float">
            <text:p>9789865616168</text:p>
          </table:table-cell>
          <table:table-cell table:style-name="ce5" office:value-type="string" calcext:value-type="string">
            <text:p>3分鐘立即說廣東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施銘瑋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2556</text:p>
          </table:table-cell>
          <table:table-cell table:number-columns-repeated="101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2484012" calcext:value-type="float">
            <text:p>9789862484012</text:p>
          </table:table-cell>
          <table:table-cell table:style-name="ce5" office:value-type="string" calcext:value-type="string">
            <text:p>3天搞懂外幣投資;跟著外幣致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梁亦鴻</text:p>
          </table:table-cell>
          <table:table-cell table:style-name="ce17" office:value-type="string" calcext:value-type="string">
            <text:p>日月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9645</text:p>
          </table:table-cell>
          <table:table-cell table:number-columns-repeated="101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7386571" calcext:value-type="float">
            <text:p>9789867386571</text:p>
          </table:table-cell>
          <table:table-cell table:style-name="ce5" office:value-type="string" calcext:value-type="string">
            <text:p>44歲之前一定要懂的63件事: 事業,人際,處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方州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11232</text:p>
          </table:table-cell>
          <table:table-cell table:number-columns-repeated="101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7386656" calcext:value-type="float">
            <text:p>9789867386656</text:p>
          </table:table-cell>
          <table:table-cell table:style-name="ce5" office:value-type="string" calcext:value-type="string">
            <text:p>44歲之前不可不知的59件事: 健康,情感,子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方州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11236</text:p>
          </table:table-cell>
          <table:table-cell table:number-columns-repeated="1011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758875" calcext:value-type="float">
            <text:p>9789865758875</text:p>
          </table:table-cell>
          <table:table-cell table:style-name="ce5" office:value-type="string" calcext:value-type="string">
            <text:p>93個說服人心的說話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修訂初版</text:p>
          </table:table-cell>
          <table:table-cell table:style-name="ce5" office:value-type="string" calcext:value-type="string">
            <text:p>李佳東</text:p>
          </table:table-cell>
          <table:table-cell table:style-name="ce5" office:value-type="string" calcext:value-type="string">
            <text:p>菁品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9110</text:p>
          </table:table-cell>
          <table:table-cell table:number-columns-repeated="101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616076" calcext:value-type="float">
            <text:p>9789865616076</text:p>
          </table:table-cell>
          <table:table-cell table:style-name="ce5" office:value-type="string" calcext:value-type="string">
            <text:p>Email英語會話與寫作技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hih, David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1569</text:p>
          </table:table-cell>
          <table:table-cell table:number-columns-repeated="101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教育學</text:p>
          </table:table-cell>
          <table:table-cell table:style-name="ce9"/>
          <table:table-cell table:style-name="ce9" office:value-type="float" office:value="9789862660294" calcext:value-type="float">
            <text:p>9789862660294</text:p>
          </table:table-cell>
          <table:table-cell table:style-name="ce5" office:value-type="string" calcext:value-type="string">
            <text:p>e世代HD: 跨越代溝的HD智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膺宇, 陳冠維, 陳弘育</text:p>
          </table:table-cell>
          <table:table-cell table:style-name="ce5" office:value-type="string" calcext:value-type="string">
            <text:p>高等教育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11551</text:p>
          </table:table-cell>
          <table:table-cell table:number-columns-repeated="101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3900603" calcext:value-type="float">
            <text:p>9789863900603</text:p>
          </table:table-cell>
          <table:table-cell table:style-name="ce5" office:value-type="string" calcext:value-type="string">
            <text:p>Hoild得住 離成功更進一步: 格局決定你的未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鸝</text:p>
          </table:table-cell>
          <table:table-cell table:style-name="ce17" office:value-type="string" calcext:value-type="string">
            <text:p>百善書房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273</text:p>
          </table:table-cell>
          <table:table-cell table:number-columns-repeated="1011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865767488" calcext:value-type="float">
            <text:p>9789865767488</text:p>
          </table:table-cell>
          <table:table-cell table:style-name="ce5" office:value-type="string" calcext:value-type="string">
            <text:p>I Am Nala: 百萬人氣貓與插畫家的浪漫邂逅,教你精湛的繪貓技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UNRISE-J文靜 </text:p>
          </table:table-cell>
          <table:table-cell table:style-name="ce17" office:value-type="string" calcext:value-type="string">
            <text:p>信實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292</text:p>
          </table:table-cell>
          <table:table-cell table:number-columns-repeated="101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9207614" calcext:value-type="float">
            <text:p>9789869207614</text:p>
          </table:table-cell>
          <table:table-cell table:style-name="ce5" office:value-type="string" calcext:value-type="string">
            <text:p>iBT TOEFL 托福必考單字: 突破120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小怡 ; Mo, Johnson </text:p>
          </table:table-cell>
          <table:table-cell table:style-name="ce5" office:value-type="string" calcext:value-type="string">
            <text:p>六六八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5218</text:p>
          </table:table-cell>
          <table:table-cell table:number-columns-repeated="1011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9166096" calcext:value-type="float">
            <text:p>9789869166096</text:p>
          </table:table-cell>
          <table:table-cell table:style-name="ce5" office:value-type="string" calcext:value-type="string">
            <text:p>Melody的幸福3元素: 閉嘴.放空.微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elody(殷悅)</text:p>
          </table:table-cell>
          <table:table-cell table:style-name="ce5" office:value-type="string" calcext:value-type="string">
            <text:p>啟動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133</text:p>
          </table:table-cell>
          <table:table-cell table:number-columns-repeated="101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9176910" calcext:value-type="float">
            <text:p>9789869176910</text:p>
          </table:table-cell>
          <table:table-cell table:style-name="ce5" office:value-type="string" calcext:value-type="string">
            <text:p>N4文法日文磨課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士鈞</text:p>
          </table:table-cell>
          <table:table-cell table:style-name="ce5" office:value-type="string" calcext:value-type="string">
            <text:p>東和數位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693</text:p>
          </table:table-cell>
          <table:table-cell table:number-columns-repeated="1011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9176903" calcext:value-type="float">
            <text:p>9789869176903</text:p>
          </table:table-cell>
          <table:table-cell table:style-name="ce5" office:value-type="string" calcext:value-type="string">
            <text:p>N5文法日文磨課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士鈞</text:p>
          </table:table-cell>
          <table:table-cell table:style-name="ce5" office:value-type="string" calcext:value-type="string">
            <text:p>東和數位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694</text:p>
          </table:table-cell>
          <table:table-cell table:number-columns-repeated="101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972684" calcext:value-type="float">
            <text:p>9789865972684</text:p>
          </table:table-cell>
          <table:table-cell table:style-name="ce5" office:value-type="string" calcext:value-type="string">
            <text:p>NEW TOEIC990分 核心詞彙--基礎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瑪麗, Rose White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0977</text:p>
          </table:table-cell>
          <table:table-cell table:number-columns-repeated="101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972707" calcext:value-type="float">
            <text:p>9789865972707</text:p>
          </table:table-cell>
          <table:table-cell table:style-name="ce5" office:value-type="string" calcext:value-type="string">
            <text:p>NEW TOEIC990分 核心詞彙--提高分數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瑪麗, Steve Klein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0978</text:p>
          </table:table-cell>
          <table:table-cell table:number-columns-repeated="1011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616083" calcext:value-type="float">
            <text:p>9789865616083</text:p>
          </table:table-cell>
          <table:table-cell table:style-name="ce5" office:value-type="string" calcext:value-type="string">
            <text:p>NEW TOEIC高分單字大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瑪麗, Steve KleinRose White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0123</text:p>
          </table:table-cell>
          <table:table-cell table:number-columns-repeated="101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616311" calcext:value-type="float">
            <text:p>9789865616311</text:p>
          </table:table-cell>
          <table:table-cell table:style-name="ce5" office:value-type="string" calcext:value-type="string">
            <text:p>NEW TOEIC單字800-900得分策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瑪麗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0975</text:p>
          </table:table-cell>
          <table:table-cell table:number-columns-repeated="1011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9207607" calcext:value-type="float">
            <text:p>9789869207607</text:p>
          </table:table-cell>
          <table:table-cell table:style-name="ce14" office:value-type="string" calcext:value-type="string">
            <text:p>突破900分New Toeic必考的單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小怡, Johnson Mo合著</text:p>
          </table:table-cell>
          <table:table-cell table:style-name="ce5" office:value-type="string" calcext:value-type="string">
            <text:p>布可屋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89828</text:p>
          </table:table-cell>
          <table:table-cell table:number-columns-repeated="101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6408953" calcext:value-type="float">
            <text:p>9789866408953</text:p>
          </table:table-cell>
          <table:table-cell table:style-name="ce5" office:value-type="string" calcext:value-type="string">
            <text:p>TED最撼動演說101: 用一句話解答你的生命問題,18分鐘改變你,改變這世界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DxTaipei, 許毓仁</text:p>
          </table:table-cell>
          <table:table-cell table:style-name="ce5" office:value-type="string" calcext:value-type="string">
            <text:p>原點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837</text:p>
          </table:table-cell>
          <table:table-cell table:number-columns-repeated="1011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808891" calcext:value-type="float">
            <text:p>9789865808891</text:p>
          </table:table-cell>
          <table:table-cell table:style-name="ce5" office:value-type="string" calcext:value-type="string">
            <text:p>一切從管理開始: 頂尖管理大師的成功祕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蕭政道</text:p>
          </table:table-cell>
          <table:table-cell table:style-name="ce5" office:value-type="string" calcext:value-type="string">
            <text:p>讀品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488</text:p>
          </table:table-cell>
          <table:table-cell table:number-columns-repeated="101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5809089" calcext:value-type="float">
            <text:p>9789865809089</text:p>
          </table:table-cell>
          <table:table-cell table:style-name="ce5" office:value-type="string" calcext:value-type="string">
            <text:p>一切都更新--福音神學思考方法與教牧應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傅立德</text:p>
          </table:table-cell>
          <table:table-cell table:style-name="ce5" office:value-type="string" calcext:value-type="string">
            <text:p>道聲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252</text:p>
          </table:table-cell>
          <table:table-cell table:number-columns-repeated="1011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6070082" calcext:value-type="float">
            <text:p>9789866070082</text:p>
          </table:table-cell>
          <table:table-cell table:style-name="ce5" office:value-type="string" calcext:value-type="string">
            <text:p>一生必讀的中國神話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家華</text:p>
          </table:table-cell>
          <table:table-cell table:style-name="ce5" office:value-type="string" calcext:value-type="string">
            <text:p>讀品文化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15388</text:p>
          </table:table-cell>
          <table:table-cell table:number-columns-repeated="101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6070129" calcext:value-type="float">
            <text:p>9789866070129</text:p>
          </table:table-cell>
          <table:table-cell table:style-name="ce5" office:value-type="string" calcext:value-type="string">
            <text:p>一生必讀的中國傳奇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家華</text:p>
          </table:table-cell>
          <table:table-cell table:style-name="ce5" office:value-type="string" calcext:value-type="string">
            <text:p>讀品文化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17330</text:p>
          </table:table-cell>
          <table:table-cell table:number-columns-repeated="1011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4160" calcext:value-type="float">
            <text:p>9789863744160</text:p>
          </table:table-cell>
          <table:table-cell table:style-name="ce5" office:value-type="string" calcext:value-type="string">
            <text:p>一次考上地政士證照(專業科目+國文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三鶯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7605</text:p>
          </table:table-cell>
          <table:table-cell table:number-columns-repeated="101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5994532" calcext:value-type="float">
            <text:p>9789865994532</text:p>
          </table:table-cell>
          <table:table-cell table:style-name="ce5" office:value-type="string" calcext:value-type="string">
            <text:p>一品小六法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林誠二 ; 林東茂監修</text:p>
          </table:table-cell>
          <table:table-cell table:style-name="ce5" office:value-type="string" calcext:value-type="string">
            <text:p>一品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8618</text:p>
          </table:table-cell>
          <table:table-cell table:number-columns-repeated="1011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866408793" calcext:value-type="float">
            <text:p>9789866408793</text:p>
          </table:table-cell>
          <table:table-cell table:style-name="ce5" office:value-type="string" calcext:value-type="string">
            <text:p>一開始就不用收!家的最後一次空間收納課: 換屋7次,親身實驗,台灣設計師一定要教你的收納術與選櫃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朱俞君</text:p>
          </table:table-cell>
          <table:table-cell table:style-name="ce5" office:value-type="string" calcext:value-type="string">
            <text:p>原點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537</text:p>
          </table:table-cell>
          <table:table-cell table:number-columns-repeated="101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8690899" calcext:value-type="float">
            <text:p>9789868690899</text:p>
          </table:table-cell>
          <table:table-cell table:style-name="ce5" office:value-type="string" calcext:value-type="string">
            <text:p>一路向西: 電影寫真劇本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向西村上春樹著 ; 中國3D數碼娛樂有限公司出品 ; 胡耀輝</text:p>
          </table:table-cell>
          <table:table-cell table:style-name="ce5" office:value-type="string" calcext:value-type="string">
            <text:p>大於創意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29426</text:p>
          </table:table-cell>
          <table:table-cell table:number-columns-repeated="1011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574953349" calcext:value-type="float">
            <text:p>9789574953349</text:p>
          </table:table-cell>
          <table:table-cell table:style-name="ce14" office:value-type="string" calcext:value-type="string">
            <text:p>一讀就通 大陸中藥批發市場商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巫英臣總策畫</text:p>
          </table:table-cell>
          <table:table-cell table:style-name="ce5" office:value-type="string" calcext:value-type="string">
            <text:p>外貿協會,台灣貿易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654</text:p>
          </table:table-cell>
          <table:table-cell table:number-columns-repeated="101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574953363" calcext:value-type="float">
            <text:p>9789574953363</text:p>
          </table:table-cell>
          <table:table-cell table:style-name="ce14" office:value-type="string" calcext:value-type="string">
            <text:p>一讀就通 大陸印刷暨洗染業市場商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巫英臣總策畫</text:p>
          </table:table-cell>
          <table:table-cell table:style-name="ce5" office:value-type="string" calcext:value-type="string">
            <text:p>外貿協會,台灣貿易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659</text:p>
          </table:table-cell>
          <table:table-cell table:number-columns-repeated="1011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574953370" calcext:value-type="float">
            <text:p>9789574953370</text:p>
          </table:table-cell>
          <table:table-cell table:style-name="ce14" office:value-type="string" calcext:value-type="string">
            <text:p>一讀就通 大陸美髮美容業市場商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巫英臣總策畫</text:p>
          </table:table-cell>
          <table:table-cell table:style-name="ce5" office:value-type="string" calcext:value-type="string">
            <text:p>外貿協會,台灣貿易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660</text:p>
          </table:table-cell>
          <table:table-cell table:number-columns-repeated="101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社會學</text:p>
          </table:table-cell>
          <table:table-cell table:style-name="ce9"/>
          <table:table-cell table:style-name="ce9" office:value-type="float" office:value="9789865650810" calcext:value-type="float">
            <text:p>9789865650810</text:p>
          </table:table-cell>
          <table:table-cell table:style-name="ce5" office:value-type="string" calcext:value-type="string">
            <text:p>人口預測模型研究及應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曉梅編著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3524</text:p>
          </table:table-cell>
          <table:table-cell table:number-columns-repeated="1011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/>
          <table:table-cell table:style-name="ce9" office:value-type="float" office:value="9789578016972" calcext:value-type="float">
            <text:p>9789578016972</text:p>
          </table:table-cell>
          <table:table-cell table:style-name="ce5" office:value-type="string" calcext:value-type="string">
            <text:p>人生二十: 台灣生命線之父鄭連德牧師蒙恩的一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鄭連德著 ; 林恩朋編</text:p>
          </table:table-cell>
          <table:table-cell table:style-name="ce5" office:value-type="string" calcext:value-type="string">
            <text:p>前衛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6430</text:p>
          </table:table-cell>
          <table:table-cell table:number-columns-repeated="101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5758714" calcext:value-type="float">
            <text:p>9789865758714</text:p>
          </table:table-cell>
          <table:table-cell table:style-name="ce5" office:value-type="string" calcext:value-type="string">
            <text:p>八分滿的幸福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何大平</text:p>
          </table:table-cell>
          <table:table-cell table:style-name="ce5" office:value-type="string" calcext:value-type="string">
            <text:p>菁品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556</text:p>
          </table:table-cell>
          <table:table-cell table:number-columns-repeated="1011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650773" calcext:value-type="float">
            <text:p>9789865650773</text:p>
          </table:table-cell>
          <table:table-cell table:style-name="ce14" office:value-type="string" calcext:value-type="string">
            <text:p>上市公司信息披露機制的投資者保護功能研究 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藍文永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3785</text:p>
          </table:table-cell>
          <table:table-cell table:number-columns-repeated="101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571608358" calcext:value-type="float">
            <text:p>9789571608358</text:p>
          </table:table-cell>
          <table:table-cell table:style-name="ce5" office:value-type="string" calcext:value-type="string">
            <text:p>上班卒的生存謀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紀曉嵐, 韓小非</text:p>
          </table:table-cell>
          <table:table-cell table:style-name="ce5" office:value-type="string" calcext:value-type="string">
            <text:p>黎明文化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435</text:p>
          </table:table-cell>
          <table:table-cell table:number-columns-repeated="1011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5671594" calcext:value-type="float">
            <text:p>9789865671594</text:p>
          </table:table-cell>
          <table:table-cell table:style-name="ce5" office:value-type="string" calcext:value-type="string">
            <text:p>大亨小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<text:s/>史考特.費茲傑羅(F. Scott Fitzgerald)著 ; 張思婷譯</text:p>
          </table:table-cell>
          <table:table-cell table:style-name="ce5" office:value-type="string" calcext:value-type="string">
            <text:p>漫游者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044</text:p>
          </table:table-cell>
          <table:table-cell table:number-columns-repeated="101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9207621" calcext:value-type="float">
            <text:p>9789869207621</text:p>
          </table:table-cell>
          <table:table-cell table:style-name="ce5" office:value-type="string" calcext:value-type="string">
            <text:p>大家的第一本越南語--中英越三語對照+中文拼音輔助,6天學會說越南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芳瑜</text:p>
          </table:table-cell>
          <table:table-cell table:style-name="ce5" office:value-type="string" calcext:value-type="string">
            <text:p>布可屋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4566</text:p>
          </table:table-cell>
          <table:table-cell table:number-columns-repeated="1011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758820" calcext:value-type="float">
            <text:p>9789865758820</text:p>
          </table:table-cell>
          <table:table-cell table:style-name="ce5" office:value-type="string" calcext:value-type="string">
            <text:p>大師觀點: 世界級企業家的人生經營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田鵬</text:p>
          </table:table-cell>
          <table:table-cell table:style-name="ce5" office:value-type="string" calcext:value-type="string">
            <text:p>菁品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9178</text:p>
          </table:table-cell>
          <table:table-cell table:number-columns-repeated="101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650834" calcext:value-type="float">
            <text:p>9789865650834</text:p>
          </table:table-cell>
          <table:table-cell table:style-name="ce5" office:value-type="string" calcext:value-type="string">
            <text:p>大眾投資理財指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沙舒城, 李鑫編著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6990</text:p>
          </table:table-cell>
          <table:table-cell table:number-columns-repeated="1011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2218907" calcext:value-type="float">
            <text:p>9789862218907</text:p>
          </table:table-cell>
          <table:table-cell table:style-name="ce5" office:value-type="string" calcext:value-type="string">
            <text:p>大陸當代思想史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樊星</text:p>
          </table:table-cell>
          <table:table-cell table:style-name="ce5" office:value-type="string" calcext:value-type="string">
            <text:p>秀威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6141</text:p>
          </table:table-cell>
          <table:table-cell table:number-columns-repeated="101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教育學</text:p>
          </table:table-cell>
          <table:table-cell table:style-name="ce9"/>
          <table:table-cell table:style-name="ce9" office:value-type="float" office:value="9789577398970" calcext:value-type="float">
            <text:p>9789577398970</text:p>
          </table:table-cell>
          <table:table-cell table:style-name="ce5" office:value-type="string" calcext:value-type="string">
            <text:p>大學&lt;&lt;營養&gt;&gt;學分--遇見16堂不一樣的通識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梁家祺主編</text:p>
          </table:table-cell>
          <table:table-cell table:style-name="ce5" office:value-type="string" calcext:value-type="string">
            <text:p>萬卷樓圖書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497</text:p>
          </table:table-cell>
          <table:table-cell table:number-columns-repeated="1011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教育學</text:p>
          </table:table-cell>
          <table:table-cell table:style-name="ce9"/>
          <table:table-cell table:style-name="ce9" office:value-type="float" office:value="9789865650407" calcext:value-type="float">
            <text:p>9789865650407</text:p>
          </table:table-cell>
          <table:table-cell table:style-name="ce5" office:value-type="string" calcext:value-type="string">
            <text:p>大學生科技創新教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鄭曉燕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275</text:p>
          </table:table-cell>
          <table:table-cell table:number-columns-repeated="101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教育學</text:p>
          </table:table-cell>
          <table:table-cell table:style-name="ce9"/>
          <table:table-cell table:style-name="ce9" office:value-type="float" office:value="9789868294271" calcext:value-type="float">
            <text:p>9789868294271</text:p>
          </table:table-cell>
          <table:table-cell table:style-name="ce5" office:value-type="string" calcext:value-type="string">
            <text:p>大學國際化評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姜麗娟</text:p>
          </table:table-cell>
          <table:table-cell table:style-name="ce5" office:value-type="string" calcext:value-type="string">
            <text:p>高等教育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41043</text:p>
          </table:table-cell>
          <table:table-cell table:number-columns-repeated="1011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/>
          <table:table-cell table:style-name="ce9" office:value-type="float" office:value="9789577135667" calcext:value-type="float">
            <text:p>9789577135667</text:p>
          </table:table-cell>
          <table:table-cell table:style-name="ce5" office:value-type="string" calcext:value-type="string">
            <text:p>小米之父: 雷軍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秦商書</text:p>
          </table:table-cell>
          <table:table-cell table:style-name="ce17" office:value-type="string" calcext:value-type="string">
            <text:p>廣達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097</text:p>
          </table:table-cell>
          <table:table-cell table:number-columns-repeated="101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6325168" calcext:value-type="float">
            <text:p>9789866325168</text:p>
          </table:table-cell>
          <table:table-cell table:style-name="ce5" office:value-type="string" calcext:value-type="string">
            <text:p>山味.海味.臺灣味: 臺灣飲食歷史與文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玉欣</text:p>
          </table:table-cell>
          <table:table-cell table:style-name="ce5" office:value-type="string" calcext:value-type="string">
            <text:p>中華飲食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3220</text:p>
          </table:table-cell>
          <table:table-cell table:number-columns-repeated="1011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6458439" calcext:value-type="float">
            <text:p>9789866458439</text:p>
          </table:table-cell>
          <table:table-cell table:style-name="ce5" office:value-type="string" calcext:value-type="string">
            <text:p>不一樣的旅程: 我的雲端築夢與文創人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陳怡蓁</text:p>
          </table:table-cell>
          <table:table-cell table:style-name="ce5" office:value-type="string" calcext:value-type="string">
            <text:p>香海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051</text:p>
          </table:table-cell>
          <table:table-cell table:number-columns-repeated="1011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管理二(行銷、生管、資管、交管、作業研究/數量方法)</text:p>
          </table:table-cell>
          <table:table-cell table:style-name="ce9"/>
          <table:table-cell table:style-name="ce9" office:value-type="float" office:value="9789864530106" calcext:value-type="float">
            <text:p>9789864530106</text:p>
          </table:table-cell>
          <table:table-cell table:style-name="ce5" office:value-type="string" calcext:value-type="string">
            <text:p>不是販賣&lt;&lt;商品&gt;&gt;!而是推銷&lt;&lt;自己&gt;&gt;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三井</text:p>
          </table:table-cell>
          <table:table-cell table:style-name="ce5" office:value-type="string" calcext:value-type="string">
            <text:p>讀品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2833</text:p>
          </table:table-cell>
          <table:table-cell table:number-columns-repeated="1011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5758721" calcext:value-type="float">
            <text:p>9789865758721</text:p>
          </table:table-cell>
          <table:table-cell table:style-name="ce5" office:value-type="string" calcext:value-type="string">
            <text:p>不要一個人吃飯: 教你從零開始做人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修訂初版</text:p>
          </table:table-cell>
          <table:table-cell table:style-name="ce5" office:value-type="string" calcext:value-type="string">
            <text:p>白山</text:p>
          </table:table-cell>
          <table:table-cell table:style-name="ce5" office:value-type="string" calcext:value-type="string">
            <text:p>菁品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581</text:p>
          </table:table-cell>
          <table:table-cell table:number-columns-repeated="101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578418592" calcext:value-type="float">
            <text:p>9789578418592</text:p>
          </table:table-cell>
          <table:table-cell table:style-name="ce5" office:value-type="string" calcext:value-type="string">
            <text:p>不動產稅法VS.節稅實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黃志偉</text:p>
          </table:table-cell>
          <table:table-cell table:style-name="ce5" office:value-type="string" calcext:value-type="string">
            <text:p>大日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452</text:p>
          </table:table-cell>
          <table:table-cell table:number-columns-repeated="1011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2272" calcext:value-type="float">
            <text:p>9789863742272</text:p>
          </table:table-cell>
          <table:table-cell table:style-name="ce5" office:value-type="string" calcext:value-type="string">
            <text:p>不動產經紀人超強合輯(焦點速成+嚴選題庫+歷年試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弼盛 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007</text:p>
          </table:table-cell>
          <table:table-cell table:number-columns-repeated="101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808969" calcext:value-type="float">
            <text:p>9789865808969</text:p>
          </table:table-cell>
          <table:table-cell table:style-name="ce5" office:value-type="string" calcext:value-type="string">
            <text:p>不熟是要聊什麼?: 7個不讓人抓狂的溝通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崔英熙 </text:p>
          </table:table-cell>
          <table:table-cell table:style-name="ce5" office:value-type="string" calcext:value-type="string">
            <text:p>讀品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751</text:p>
          </table:table-cell>
          <table:table-cell table:number-columns-repeated="1011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9003292" calcext:value-type="float">
            <text:p>9789869003292</text:p>
          </table:table-cell>
          <table:table-cell table:style-name="ce5" office:value-type="string" calcext:value-type="string">
            <text:p>不學可惜的韓語會話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愛實</text:p>
          </table:table-cell>
          <table:table-cell table:style-name="ce5" office:value-type="string" calcext:value-type="string">
            <text:p>語言鳥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72757</text:p>
          </table:table-cell>
          <table:table-cell table:number-columns-repeated="101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572243831" calcext:value-type="float">
            <text:p>9789572243831</text:p>
          </table:table-cell>
          <table:table-cell table:style-name="ce5" office:value-type="string" calcext:value-type="string">
            <text:p>不藏私的SketchUp 2015室內設計必學技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坤松</text:p>
          </table:table-cell>
          <table:table-cell table:style-name="ce5" office:value-type="string" calcext:value-type="string">
            <text:p>松崗資產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可提供光碟附件</text:p>
          </table:table-cell>
          <table:table-cell table:style-name="ce5" office:value-type="string" calcext:value-type="string">
            <text:p>http://ncyu.ebook.hyread.com.tw/bookDetail.jsp?id=72733</text:p>
          </table:table-cell>
          <table:table-cell table:number-columns-repeated="1011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863262312" calcext:value-type="float">
            <text:p>9789863262312</text:p>
          </table:table-cell>
          <table:table-cell table:style-name="ce5" office:value-type="string" calcext:value-type="string">
            <text:p>中外電影永遠的巨星(二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仁</text:p>
          </table:table-cell>
          <table:table-cell table:style-name="ce5" office:value-type="string" calcext:value-type="string">
            <text:p>秀威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9269</text:p>
          </table:table-cell>
          <table:table-cell table:number-columns-repeated="101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政治學</text:p>
          </table:table-cell>
          <table:table-cell table:style-name="ce9"/>
          <table:table-cell table:style-name="ce9" office:value-type="float" office:value="9789868995567" calcext:value-type="float">
            <text:p>9789868995567</text:p>
          </table:table-cell>
          <table:table-cell table:style-name="ce5" office:value-type="string" calcext:value-type="string">
            <text:p>中共處理邊界爭議的戰略選擇(1949-2009): 守勢現實主義的驗證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何函潔</text:p>
          </table:table-cell>
          <table:table-cell table:style-name="ce5" office:value-type="string" calcext:value-type="string">
            <text:p>致知學術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2970</text:p>
          </table:table-cell>
          <table:table-cell table:number-columns-repeated="1011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2218952" calcext:value-type="float">
            <text:p>9789862218952</text:p>
          </table:table-cell>
          <table:table-cell table:style-name="ce5" office:value-type="string" calcext:value-type="string">
            <text:p>中國民間故事史: 清代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祁連休</text:p>
          </table:table-cell>
          <table:table-cell table:style-name="ce5" office:value-type="string" calcext:value-type="string">
            <text:p>秀威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2339</text:p>
          </table:table-cell>
          <table:table-cell table:number-columns-repeated="101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 office:value-type="float" office:value="9789865636005" calcext:value-type="float">
            <text:p>9789865636005</text:p>
          </table:table-cell>
          <table:table-cell table:style-name="ce11"/>
          <table:table-cell table:style-name="ce14" office:value-type="string" calcext:value-type="string">
            <text:p>中國名將. 第四卷- 文韜武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邵裕民</text:p>
          </table:table-cell>
          <table:table-cell table:style-name="ce5" office:value-type="string" calcext:value-type="string">
            <text:p>華志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942</text:p>
          </table:table-cell>
          <table:table-cell table:number-columns-repeated="1011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 office:value-type="float" office:value="9789865936693" calcext:value-type="float">
            <text:p>9789865936693</text:p>
          </table:table-cell>
          <table:table-cell table:style-name="ce11"/>
          <table:table-cell table:style-name="ce14" office:value-type="string" calcext:value-type="string">
            <text:p>中國名將,第一卷,先秦亂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邵裕民</text:p>
          </table:table-cell>
          <table:table-cell table:style-name="ce5" office:value-type="string" calcext:value-type="string">
            <text:p>華志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4065</text:p>
          </table:table-cell>
          <table:table-cell table:number-columns-repeated="101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 office:value-type="float" office:value="9789865936983" calcext:value-type="float">
            <text:p>9789865936983</text:p>
          </table:table-cell>
          <table:table-cell table:style-name="ce11"/>
          <table:table-cell table:style-name="ce14" office:value-type="string" calcext:value-type="string">
            <text:p>中國名將. 第三卷- 亂世豪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邵裕民</text:p>
          </table:table-cell>
          <table:table-cell table:style-name="ce5" office:value-type="string" calcext:value-type="string">
            <text:p>華志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941</text:p>
          </table:table-cell>
          <table:table-cell table:number-columns-repeated="1011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政治學</text:p>
          </table:table-cell>
          <table:table-cell table:style-name="ce9"/>
          <table:table-cell table:style-name="ce9" office:value-type="float" office:value="9789865915612" calcext:value-type="float">
            <text:p>9789865915612</text:p>
          </table:table-cell>
          <table:table-cell table:style-name="ce5" office:value-type="string" calcext:value-type="string">
            <text:p>中國的南海戰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蘇冠群</text:p>
          </table:table-cell>
          <table:table-cell table:style-name="ce5" office:value-type="string" calcext:value-type="string">
            <text:p>新銳文創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074</text:p>
          </table:table-cell>
          <table:table-cell table:number-columns-repeated="101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3261568" calcext:value-type="float">
            <text:p>9789863261568</text:p>
          </table:table-cell>
          <table:table-cell table:style-name="ce5" office:value-type="string" calcext:value-type="string">
            <text:p>中國現代小說的敘事風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中良</text:p>
          </table:table-cell>
          <table:table-cell table:style-name="ce5" office:value-type="string" calcext:value-type="string">
            <text:p>秀威出版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7331</text:p>
          </table:table-cell>
          <table:table-cell table:number-columns-repeated="1011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6094835" calcext:value-type="float">
            <text:p>9789866094835</text:p>
          </table:table-cell>
          <table:table-cell table:style-name="ce5" office:value-type="string" calcext:value-type="string">
            <text:p>中國現代文學的觀念與方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國恩</text:p>
          </table:table-cell>
          <table:table-cell table:style-name="ce5" office:value-type="string" calcext:value-type="string">
            <text:p>新銳文創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31829</text:p>
          </table:table-cell>
          <table:table-cell table:number-columns-repeated="101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81301796" calcext:value-type="float">
            <text:p>9789881301796</text:p>
          </table:table-cell>
          <table:table-cell table:style-name="ce5" office:value-type="string" calcext:value-type="string">
            <text:p>五餅二魚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伍家怡</text:p>
          </table:table-cell>
          <table:table-cell table:style-name="ce5" office:value-type="string" calcext:value-type="string">
            <text:p>CUP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398</text:p>
          </table:table-cell>
          <table:table-cell table:number-columns-repeated="101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4399" calcext:value-type="float">
            <text:p>9789863744399</text:p>
          </table:table-cell>
          <table:table-cell table:style-name="ce5" office:value-type="string" calcext:value-type="string">
            <text:p>公文寫作高分突破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千華編委會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7687</text:p>
          </table:table-cell>
          <table:table-cell table:number-columns-repeated="1011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法律學</text:p>
          </table:table-cell>
          <table:table-cell table:style-name="ce9"/>
          <table:table-cell table:style-name="ce9" office:value-type="float" office:value="9789574854004" calcext:value-type="float">
            <text:p>9789574854004</text:p>
          </table:table-cell>
          <table:table-cell table:style-name="ce5" office:value-type="string" calcext:value-type="string">
            <text:p>公司節稅看圖一點通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峻誠稅務記帳士事務所</text:p>
          </table:table-cell>
          <table:table-cell table:style-name="ce5" office:value-type="string" calcext:value-type="string">
            <text:p>永然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048</text:p>
          </table:table-cell>
          <table:table-cell table:number-columns-repeated="101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2487" calcext:value-type="float">
            <text:p>9789863742487</text:p>
          </table:table-cell>
          <table:table-cell table:style-name="ce5" office:value-type="string" calcext:value-type="string">
            <text:p>公務員法大意: 看這本就夠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林志忠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453</text:p>
          </table:table-cell>
          <table:table-cell table:number-columns-repeated="1011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法律學</text:p>
          </table:table-cell>
          <table:table-cell table:style-name="ce9"/>
          <table:table-cell table:style-name="ce9" office:value-type="float" office:value="9789574852642" calcext:value-type="float">
            <text:p>9789574852642</text:p>
          </table:table-cell>
          <table:table-cell table:style-name="ce5" office:value-type="string" calcext:value-type="string">
            <text:p>公寓大廈管理條例與你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李永然</text:p>
          </table:table-cell>
          <table:table-cell table:style-name="ce5" office:value-type="string" calcext:value-type="string">
            <text:p>永然文化出版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47728</text:p>
          </table:table-cell>
          <table:table-cell table:number-columns-repeated="101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571363523" calcext:value-type="float">
            <text:p>9789571363523</text:p>
          </table:table-cell>
          <table:table-cell table:style-name="ce5" office:value-type="string" calcext:value-type="string">
            <text:p>巴黎上車 台北到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周品慧著 ; 林禹岑採訪撰文</text:p>
          </table:table-cell>
          <table:table-cell table:style-name="ce5" office:value-type="string" calcext:value-type="string">
            <text:p>時報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863</text:p>
          </table:table-cell>
          <table:table-cell table:number-columns-repeated="1011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7367860" calcext:value-type="float">
            <text:p>9789867367860</text:p>
          </table:table-cell>
          <table:table-cell table:style-name="ce5" office:value-type="string" calcext:value-type="string">
            <text:p>心慈手不軟: 西方管理學不懂的厚黑謀略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王大軍</text:p>
          </table:table-cell>
          <table:table-cell table:style-name="ce17" office:value-type="string" calcext:value-type="string">
            <text:p>達觀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11306</text:p>
          </table:table-cell>
          <table:table-cell table:number-columns-repeated="101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5753344" calcext:value-type="float">
            <text:p>9789865753344</text:p>
          </table:table-cell>
          <table:table-cell table:style-name="ce5" office:value-type="string" calcext:value-type="string">
            <text:p>心態對了,成功就不遠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潘沅禾</text:p>
          </table:table-cell>
          <table:table-cell table:style-name="ce5" office:value-type="string" calcext:value-type="string">
            <text:p>雅典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481</text:p>
          </table:table-cell>
          <table:table-cell table:number-columns-repeated="101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 office:value-type="float" office:value="9789863932277" calcext:value-type="float">
            <text:p>9789863932277</text:p>
          </table:table-cell>
          <table:table-cell table:style-name="ce11"/>
          <table:table-cell table:style-name="ce5" office:value-type="string" calcext:value-type="string">
            <text:p>心寬成大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禾土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6386</text:p>
          </table:table-cell>
          <table:table-cell table:number-columns-repeated="101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930419" calcext:value-type="float">
            <text:p>9789863930419</text:p>
          </table:table-cell>
          <table:table-cell table:style-name="ce5" office:value-type="string" calcext:value-type="string">
            <text:p>手把手教你查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福利, 江春環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226</text:p>
          </table:table-cell>
          <table:table-cell table:number-columns-repeated="101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930518" calcext:value-type="float">
            <text:p>9789863930518</text:p>
          </table:table-cell>
          <table:table-cell table:style-name="ce5" office:value-type="string" calcext:value-type="string">
            <text:p>手把手教你會計核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付剛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7481</text:p>
          </table:table-cell>
          <table:table-cell table:number-columns-repeated="101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930808" calcext:value-type="float">
            <text:p>9789863930808</text:p>
          </table:table-cell>
          <table:table-cell table:style-name="ce5" office:value-type="string" calcext:value-type="string">
            <text:p>手把手教你編制會計報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劉明濤, 周麗主編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9641</text:p>
          </table:table-cell>
          <table:table-cell table:number-columns-repeated="101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5915155" calcext:value-type="float">
            <text:p>9789865915155</text:p>
          </table:table-cell>
          <table:table-cell table:style-name="ce5" office:value-type="string" calcext:value-type="string">
            <text:p>文學理論新視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榮翼, 李松</text:p>
          </table:table-cell>
          <table:table-cell table:style-name="ce5" office:value-type="string" calcext:value-type="string">
            <text:p>新銳文創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31860</text:p>
          </table:table-cell>
          <table:table-cell table:number-columns-repeated="101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972967" calcext:value-type="float">
            <text:p>9789865972967</text:p>
          </table:table-cell>
          <table:table-cell table:style-name="ce5" office:value-type="string" calcext:value-type="string">
            <text:p>日本人天天說生活日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朱讌欣, 渡邊由里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1325</text:p>
          </table:table-cell>
          <table:table-cell table:number-columns-repeated="101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2484289" calcext:value-type="float">
            <text:p>9789862484289</text:p>
          </table:table-cell>
          <table:table-cell table:style-name="ce5" office:value-type="string" calcext:value-type="string">
            <text:p>日本年度新鮮事100選: Nippon所藏日語嚴選講座(1書1MP3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EZ Japan編輯部</text:p>
          </table:table-cell>
          <table:table-cell table:style-name="ce17" office:value-type="string" calcext:value-type="string">
            <text:p>日月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79646</text:p>
          </table:table-cell>
          <table:table-cell table:number-columns-repeated="101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571363011" calcext:value-type="float">
            <text:p>9789571363011</text:p>
          </table:table-cell>
          <table:table-cell table:style-name="ce5" office:value-type="string" calcext:value-type="string">
            <text:p>日本珍奇廟: 30間特色神廟在地行旅--品味人文美景.風格信仰.飲食文化.深入探尋神的領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曉鈴</text:p>
          </table:table-cell>
          <table:table-cell table:style-name="ce5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309</text:p>
          </table:table-cell>
          <table:table-cell table:number-columns-repeated="101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3262084" calcext:value-type="float">
            <text:p>9789863262084</text:p>
          </table:table-cell>
          <table:table-cell table:style-name="ce5" office:value-type="string" calcext:value-type="string">
            <text:p>日治時期臺灣漢詩人: 邱筱園詩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嘉瑜</text:p>
          </table:table-cell>
          <table:table-cell table:style-name="ce5" office:value-type="string" calcext:value-type="string">
            <text:p>秀威出版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7317</text:p>
          </table:table-cell>
          <table:table-cell table:number-columns-repeated="101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753313" calcext:value-type="float">
            <text:p>9789865753313</text:p>
          </table:table-cell>
          <table:table-cell table:style-name="ce5" office:value-type="string" calcext:value-type="string">
            <text:p>日語關鍵字一把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雅典日研所</text:p>
          </table:table-cell>
          <table:table-cell table:style-name="ce5" office:value-type="string" calcext:value-type="string">
            <text:p>雅典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64713</text:p>
          </table:table-cell>
          <table:table-cell table:number-columns-repeated="101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教育學</text:p>
          </table:table-cell>
          <table:table-cell table:style-name="ce9"/>
          <table:table-cell table:style-name="ce9" office:value-type="float" office:value="9789862660812" calcext:value-type="float">
            <text:p>9789862660812</text:p>
          </table:table-cell>
          <table:table-cell table:style-name="ce5" office:value-type="string" calcext:value-type="string">
            <text:p>比較中等教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文三, 林俊傑, 林晉輝, 桂田愛, 劉育忠, 劉賢俊</text:p>
          </table:table-cell>
          <table:table-cell table:style-name="ce5" office:value-type="string" calcext:value-type="string">
            <text:p>高等教育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46184</text:p>
          </table:table-cell>
          <table:table-cell table:number-columns-repeated="101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572245156" calcext:value-type="float">
            <text:p>9789572245156</text:p>
          </table:table-cell>
          <table:table-cell table:style-name="ce14" office:value-type="string" calcext:value-type="string">
            <text:p>丙級門市服務學術科解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吉米</text:p>
          </table:table-cell>
          <table:table-cell table:style-name="ce5" office:value-type="string" calcext:value-type="string">
            <text:p>松崗資訊</text:p>
          </table:table-cell>
          <table:table-cell table:style-name="ce2" office:value-type="float" office:value="2016" calcext:value-type="float">
            <text:p>2016</text:p>
          </table:table-cell>
          <table:table-cell table:style-name="ce6" office:value-type="string" calcext:value-type="string">
            <text:p>可提供光碟附件</text:p>
          </table:table-cell>
          <table:table-cell table:style-name="ce5" office:value-type="string" calcext:value-type="string">
            <text:p>http://ncyu.ebook.hyread.com.tw/bookDetail.jsp?id=91628</text:p>
          </table:table-cell>
          <table:table-cell table:number-columns-repeated="101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2241" calcext:value-type="float">
            <text:p>9789863742241</text:p>
          </table:table-cell>
          <table:table-cell table:style-name="ce5" office:value-type="string" calcext:value-type="string">
            <text:p>主題式會計學(含概要)搶分題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章琦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957</text:p>
          </table:table-cell>
          <table:table-cell table:number-columns-repeated="101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158943" calcext:value-type="float">
            <text:p>9789863158943</text:p>
          </table:table-cell>
          <table:table-cell table:style-name="ce5" office:value-type="string" calcext:value-type="string">
            <text:p>主題式電子學(含概要)高分題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甄家灝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442</text:p>
          </table:table-cell>
          <table:table-cell table:number-columns-repeated="1011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教育學</text:p>
          </table:table-cell>
          <table:table-cell table:style-name="ce9"/>
          <table:table-cell table:style-name="ce9" office:value-type="float" office:value="9789865681326" calcext:value-type="float">
            <text:p>9789865681326</text:p>
          </table:table-cell>
          <table:table-cell table:style-name="ce5" office:value-type="string" calcext:value-type="string">
            <text:p>主體轉化--藝術本位與媒體素養的教育探索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鄧宗聖</text:p>
          </table:table-cell>
          <table:table-cell table:style-name="ce5" office:value-type="string" calcext:value-type="string">
            <text:p>致知學術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791</text:p>
          </table:table-cell>
          <table:table-cell table:number-columns-repeated="101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5681296" calcext:value-type="float">
            <text:p>9789865681296</text:p>
          </table:table-cell>
          <table:table-cell table:style-name="ce5" office:value-type="string" calcext:value-type="string">
            <text:p>古代雜文的演變--從&lt;&lt;文心雕龍&gt;&gt;到&lt;&lt;文苑英華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郭章裕</text:p>
          </table:table-cell>
          <table:table-cell table:style-name="ce5" office:value-type="string" calcext:value-type="string">
            <text:p>致知學術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793</text:p>
          </table:table-cell>
          <table:table-cell table:number-columns-repeated="101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5753504" calcext:value-type="float">
            <text:p>9789865753504</text:p>
          </table:table-cell>
          <table:table-cell table:style-name="ce5" office:value-type="string" calcext:value-type="string">
            <text:p>可不可以不要沮喪?勇敢面對情緒的6種方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蕭裕峰編著</text:p>
          </table:table-cell>
          <table:table-cell table:style-name="ce5" office:value-type="string" calcext:value-type="string">
            <text:p>雅典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2859</text:p>
          </table:table-cell>
          <table:table-cell table:number-columns-repeated="101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6408366" calcext:value-type="float">
            <text:p>9789866408366</text:p>
          </table:table-cell>
          <table:table-cell table:style-name="ce5" office:value-type="string" calcext:value-type="string">
            <text:p>台灣百年好店: 永遠活跳跳的好味.好物.好街與好感心100% made in Taiwa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蔣孟岑, 吳思瑩, 江明麗文字 ; 何忠誠攝影</text:p>
          </table:table-cell>
          <table:table-cell table:style-name="ce5" office:value-type="string" calcext:value-type="string">
            <text:p>原點出版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989</text:p>
          </table:table-cell>
          <table:table-cell table:number-columns-repeated="101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/>
          <table:table-cell table:style-name="ce9" office:value-type="float" office:value="9789571605807" calcext:value-type="float">
            <text:p>9789571605807</text:p>
          </table:table-cell>
          <table:table-cell table:style-name="ce5" office:value-type="string" calcext:value-type="string">
            <text:p>台灣歷史民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衡道</text:p>
          </table:table-cell>
          <table:table-cell table:style-name="ce5" office:value-type="string" calcext:value-type="string">
            <text:p>黎明文化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437</text:p>
          </table:table-cell>
          <table:table-cell table:number-columns-repeated="1011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/>
          <table:table-cell table:style-name="ce9" office:value-type="float" office:value="9789578017115" calcext:value-type="float">
            <text:p>9789578017115</text:p>
          </table:table-cell>
          <table:table-cell table:style-name="ce5" office:value-type="string" calcext:value-type="string">
            <text:p>台灣總督府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黃昭堂著 ; 黃英哲譯</text:p>
          </table:table-cell>
          <table:table-cell table:style-name="ce5" office:value-type="string" calcext:value-type="string">
            <text:p>前衛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5575</text:p>
          </table:table-cell>
          <table:table-cell table:number-columns-repeated="101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法律學</text:p>
          </table:table-cell>
          <table:table-cell table:style-name="ce9"/>
          <table:table-cell table:style-name="ce9" office:value-type="float" office:value="9789862553664" calcext:value-type="float">
            <text:p>9789862553664</text:p>
          </table:table-cell>
          <table:table-cell table:style-name="ce5" office:value-type="string" calcext:value-type="string">
            <text:p>司法言論之專業倫理與民事責任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升星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443</text:p>
          </table:table-cell>
          <table:table-cell table:number-columns-repeated="101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577398918" calcext:value-type="float">
            <text:p>9789577398918</text:p>
          </table:table-cell>
          <table:table-cell table:style-name="ce5" office:value-type="string" calcext:value-type="string">
            <text:p>四書學史的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佐野公治著 ; 張文朝莊兵譯</text:p>
          </table:table-cell>
          <table:table-cell table:style-name="ce5" office:value-type="string" calcext:value-type="string">
            <text:p>萬卷樓圖書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613</text:p>
          </table:table-cell>
          <table:table-cell table:number-columns-repeated="101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/>
          <table:table-cell table:style-name="ce9" office:value-type="float" office:value="9789865819347" calcext:value-type="float">
            <text:p>9789865819347</text:p>
          </table:table-cell>
          <table:table-cell table:style-name="ce5" office:value-type="string" calcext:value-type="string">
            <text:p>失落的歷史寶藏之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余沛星</text:p>
          </table:table-cell>
          <table:table-cell table:style-name="ce5" office:value-type="string" calcext:value-type="string">
            <text:p>智學堂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6762</text:p>
          </table:table-cell>
          <table:table-cell table:number-columns-repeated="1011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650278" calcext:value-type="float">
            <text:p>9789865650278</text:p>
          </table:table-cell>
          <table:table-cell table:style-name="ce5" office:value-type="string" calcext:value-type="string">
            <text:p>市場營銷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文同, 王富祥, 史建軍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6831</text:p>
          </table:table-cell>
          <table:table-cell table:number-columns-repeated="101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11" office:value-type="float" office:value="9789862448144" calcext:value-type="float">
            <text:p>9789862448144</text:p>
          </table:table-cell>
          <table:table-cell table:style-name="ce5" office:value-type="string" calcext:value-type="string">
            <text:p>民事訴訟法大意完全攻略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趙芸</text:p>
          </table:table-cell>
          <table:table-cell table:style-name="ce5" office:value-type="string" calcext:value-type="string">
            <text:p>新保成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9517</text:p>
          </table:table-cell>
          <table:table-cell table:number-columns-repeated="101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11" office:value-type="float" office:value="9789862444382" calcext:value-type="float">
            <text:p>9789862444382</text:p>
          </table:table-cell>
          <table:table-cell table:style-name="ce14" office:value-type="string" calcext:value-type="string">
            <text:p>民事訴訟法與刑事訴訟法大意：題庫大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7" office:value-type="string" calcext:value-type="string">
            <text:p>江欣等</text:p>
          </table:table-cell>
          <table:table-cell table:style-name="ce5" office:value-type="string" calcext:value-type="string">
            <text:p>新保成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9513</text:p>
          </table:table-cell>
          <table:table-cell table:number-columns-repeated="101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2447901" calcext:value-type="float">
            <text:p>9789862447901</text:p>
          </table:table-cell>
          <table:table-cell table:style-name="ce5" office:value-type="string" calcext:value-type="string">
            <text:p>民事訴訟法--金鑰(申論題庫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何臻</text:p>
          </table:table-cell>
          <table:table-cell table:style-name="ce5" office:value-type="string" calcext:value-type="string">
            <text:p>新保成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386</text:p>
          </table:table-cell>
          <table:table-cell table:number-columns-repeated="101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1831" calcext:value-type="float">
            <text:p>9789863741831</text:p>
          </table:table-cell>
          <table:table-cell table:style-name="ce5" office:value-type="string" calcext:value-type="string">
            <text:p>民法(含概要)歷屆試題精闢新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千華編委會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6861</text:p>
          </table:table-cell>
          <table:table-cell table:number-columns-repeated="101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11" office:value-type="float" office:value="9789862447635" calcext:value-type="float">
            <text:p>9789862447635</text:p>
          </table:table-cell>
          <table:table-cell table:style-name="ce5" office:value-type="string" calcext:value-type="string">
            <text:p>民法(爭點&amp;實例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裕樹</text:p>
          </table:table-cell>
          <table:table-cell table:style-name="ce5" office:value-type="string" calcext:value-type="string">
            <text:p>新保成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8599</text:p>
          </table:table-cell>
          <table:table-cell table:number-columns-repeated="101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2484753" calcext:value-type="float">
            <text:p>9789862484753</text:p>
          </table:table-cell>
          <table:table-cell table:style-name="ce5" office:value-type="string" calcext:value-type="string">
            <text:p>生存日本語初級文法: 132個核心學習目標N5.N4重要表現600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羅濟立</text:p>
          </table:table-cell>
          <table:table-cell table:style-name="ce17" office:value-type="string" calcext:value-type="string">
            <text:p>日月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9370</text:p>
          </table:table-cell>
          <table:table-cell table:number-columns-repeated="101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931645" calcext:value-type="float">
            <text:p>9789863931645</text:p>
          </table:table-cell>
          <table:table-cell table:style-name="ce5" office:value-type="string" calcext:value-type="string">
            <text:p>生活細節決定未來財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朝霞, 馮偉, 彭堃主編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270</text:p>
          </table:table-cell>
          <table:table-cell table:number-columns-repeated="101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866408489" calcext:value-type="float">
            <text:p>9789866408489</text:p>
          </table:table-cell>
          <table:table-cell table:style-name="ce5" office:value-type="string" calcext:value-type="string">
            <text:p>用台灣好物,過幸福生活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原點編輯部</text:p>
          </table:table-cell>
          <table:table-cell table:style-name="ce5" office:value-type="string" calcext:value-type="string">
            <text:p>原點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978</text:p>
          </table:table-cell>
          <table:table-cell table:number-columns-repeated="101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930235" calcext:value-type="float">
            <text:p>9789863930235</text:p>
          </table:table-cell>
          <table:table-cell table:style-name="ce5" office:value-type="string" calcext:value-type="string">
            <text:p>企業技術創新網路治理機制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孫曉嶺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7388</text:p>
          </table:table-cell>
          <table:table-cell table:number-columns-repeated="101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5696085" calcext:value-type="float">
            <text:p>9789865696085</text:p>
          </table:table-cell>
          <table:table-cell table:style-name="ce5" office:value-type="string" calcext:value-type="string">
            <text:p>企業風雲--成功啟示錄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薛聖東</text:p>
          </table:table-cell>
          <table:table-cell table:style-name="ce5" office:value-type="string" calcext:value-type="string">
            <text:p>釀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7775</text:p>
          </table:table-cell>
          <table:table-cell table:number-columns-repeated="101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930990" calcext:value-type="float">
            <text:p>9789863930990</text:p>
          </table:table-cell>
          <table:table-cell table:style-name="ce5" office:value-type="string" calcext:value-type="string">
            <text:p>企業倫理新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昆來, 杜國海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7198</text:p>
          </table:table-cell>
          <table:table-cell table:number-columns-repeated="1011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650889" calcext:value-type="float">
            <text:p>9789865650889</text:p>
          </table:table-cell>
          <table:table-cell table:style-name="ce5" office:value-type="string" calcext:value-type="string">
            <text:p>企業財務資訊管理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吉利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7049</text:p>
          </table:table-cell>
          <table:table-cell table:number-columns-repeated="101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744122" calcext:value-type="float">
            <text:p>9789863744122</text:p>
          </table:table-cell>
          <table:table-cell table:style-name="ce5" office:value-type="string" calcext:value-type="string">
            <text:p>企業概論與管理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陳金城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830</text:p>
          </table:table-cell>
          <table:table-cell table:number-columns-repeated="101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930112" calcext:value-type="float">
            <text:p>9789863930112</text:p>
          </table:table-cell>
          <table:table-cell table:style-name="ce5" office:value-type="string" calcext:value-type="string">
            <text:p>企業經營決策與管理綜合實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潔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7001</text:p>
          </table:table-cell>
          <table:table-cell table:number-columns-repeated="101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3057" calcext:value-type="float">
            <text:p>9789863743057</text:p>
          </table:table-cell>
          <table:table-cell table:style-name="ce5" office:value-type="string" calcext:value-type="string">
            <text:p>企業管理(含大意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陳金城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6860</text:p>
          </table:table-cell>
          <table:table-cell table:number-columns-repeated="101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577398338" calcext:value-type="float">
            <text:p>9789577398338</text:p>
          </table:table-cell>
          <table:table-cell table:style-name="ce5" office:value-type="string" calcext:value-type="string">
            <text:p>先秦儒家教材研究--以&lt;&lt;詩&gt;&gt;.&lt;&lt;書&gt;&gt;為中心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偉保</text:p>
          </table:table-cell>
          <table:table-cell table:style-name="ce5" office:value-type="string" calcext:value-type="string">
            <text:p>萬卷樓圖書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596</text:p>
          </table:table-cell>
          <table:table-cell table:number-columns-repeated="101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9207645" calcext:value-type="float">
            <text:p>9789869207645</text:p>
          </table:table-cell>
          <table:table-cell table:style-name="ce5" office:value-type="string" calcext:value-type="string">
            <text:p>全民英檢 GEPT最完整的單字合格攻略(初級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孫敏華 ; Mo, Johnson</text:p>
          </table:table-cell>
          <table:table-cell table:style-name="ce5" office:value-type="string" calcext:value-type="string">
            <text:p>布可屋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0984</text:p>
          </table:table-cell>
          <table:table-cell table:number-columns-repeated="101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9207638" calcext:value-type="float">
            <text:p>9789869207638</text:p>
          </table:table-cell>
          <table:table-cell table:style-name="ce5" office:value-type="string" calcext:value-type="string">
            <text:p>全民英檢 GEPT最完整的單字應試策略(中級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孫敏華 ; Mo, Johnson</text:p>
          </table:table-cell>
          <table:table-cell table:style-name="ce5" office:value-type="string" calcext:value-type="string">
            <text:p>布可屋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0982</text:p>
          </table:table-cell>
          <table:table-cell table:number-columns-repeated="101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6915659" calcext:value-type="float">
            <text:p>9789866915659</text:p>
          </table:table-cell>
          <table:table-cell table:style-name="ce5" office:value-type="string" calcext:value-type="string">
            <text:p>全民英檢中級單字一本通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蘇秦</text:p>
          </table:table-cell>
          <table:table-cell table:style-name="ce5" office:value-type="string" calcext:value-type="string">
            <text:p>師德文教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4123</text:p>
          </table:table-cell>
          <table:table-cell table:number-columns-repeated="101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3731160" calcext:value-type="float">
            <text:p>9789863731160</text:p>
          </table:table-cell>
          <table:table-cell table:style-name="ce5" office:value-type="string" calcext:value-type="string">
            <text:p>全民英檢中高級單字帶著走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Foster, Jim ; Webb, Christine</text:p>
          </table:table-cell>
          <table:table-cell table:style-name="ce5" office:value-type="string" calcext:value-type="string">
            <text:p>人類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78051</text:p>
          </table:table-cell>
          <table:table-cell table:number-columns-repeated="101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720161024" calcext:value-type="float">
            <text:p>9789720161024</text:p>
          </table:table-cell>
          <table:table-cell table:style-name="ce5" office:value-type="string" calcext:value-type="string">
            <text:p>全民英檢初級全真題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孟慶蓉總編輯</text:p>
          </table:table-cell>
          <table:table-cell table:style-name="ce5" office:value-type="string" calcext:value-type="string">
            <text:p>師德文教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8586</text:p>
          </table:table-cell>
          <table:table-cell table:number-columns-repeated="101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6915574" calcext:value-type="float">
            <text:p>9789866915574</text:p>
          </table:table-cell>
          <table:table-cell table:style-name="ce5" office:value-type="string" calcext:value-type="string">
            <text:p>全民英檢初級閱讀一本通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杜哲宏</text:p>
          </table:table-cell>
          <table:table-cell table:style-name="ce5" office:value-type="string" calcext:value-type="string">
            <text:p>師德文教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8590</text:p>
          </table:table-cell>
          <table:table-cell table:number-columns-repeated="101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2484814" calcext:value-type="float">
            <text:p>9789862484814</text:p>
          </table:table-cell>
          <table:table-cell table:style-name="ce5" office:value-type="string" calcext:value-type="string">
            <text:p>全球最令人嚮往的大學城巡禮EZ TALK總編嚴選特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EZ TALK編輯部 </text:p>
          </table:table-cell>
          <table:table-cell table:style-name="ce17" office:value-type="string" calcext:value-type="string">
            <text:p>日月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76571</text:p>
          </table:table-cell>
          <table:table-cell table:number-columns-repeated="101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5862459" calcext:value-type="float">
            <text:p>9789865862459</text:p>
          </table:table-cell>
          <table:table-cell table:style-name="ce5" office:value-type="string" calcext:value-type="string">
            <text:p>因為看淡,所以幸福: 100則心靈溫馨小品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葉儀真</text:p>
          </table:table-cell>
          <table:table-cell table:style-name="ce5" office:value-type="string" calcext:value-type="string">
            <text:p>培育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4793</text:p>
          </table:table-cell>
          <table:table-cell table:number-columns-repeated="101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6041778" calcext:value-type="float">
            <text:p>9789866041778</text:p>
          </table:table-cell>
          <table:table-cell table:style-name="ce5" office:value-type="string" calcext:value-type="string">
            <text:p>因為痛,所以叫青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徐磊瑄</text:p>
          </table:table-cell>
          <table:table-cell table:style-name="ce17" office:value-type="string" calcext:value-type="string">
            <text:p>和平國際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41345</text:p>
          </table:table-cell>
          <table:table-cell table:number-columns-repeated="101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 office:value-type="float" office:value="9789863932024" calcext:value-type="float">
            <text:p>9789863932024</text:p>
          </table:table-cell>
          <table:table-cell table:style-name="ce11"/>
          <table:table-cell table:style-name="ce5" office:value-type="string" calcext:value-type="string">
            <text:p>在北大聽到的24堂修心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馬銀春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6269</text:p>
          </table:table-cell>
          <table:table-cell table:number-columns-repeated="101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571362236" calcext:value-type="float">
            <text:p>9789571362236</text:p>
          </table:table-cell>
          <table:table-cell table:style-name="ce5" office:value-type="string" calcext:value-type="string">
            <text:p>在光影中看見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胡毓豪</text:p>
          </table:table-cell>
          <table:table-cell table:style-name="ce5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215</text:p>
          </table:table-cell>
          <table:table-cell table:number-columns-repeated="101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2217856" calcext:value-type="float">
            <text:p>9789862217856</text:p>
          </table:table-cell>
          <table:table-cell table:style-name="ce5" office:value-type="string" calcext:value-type="string">
            <text:p>地母與瘋婦: 台灣女性半世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徐學</text:p>
          </table:table-cell>
          <table:table-cell table:style-name="ce5" office:value-type="string" calcext:value-type="string">
            <text:p>秀威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16655</text:p>
          </table:table-cell>
          <table:table-cell table:number-columns-repeated="1011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6260285" calcext:value-type="float">
            <text:p>9789866260285</text:p>
          </table:table-cell>
          <table:table-cell table:style-name="ce5" office:value-type="string" calcext:value-type="string">
            <text:p>地球死亡預告: 大地痛苦的哀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怡</text:p>
          </table:table-cell>
          <table:table-cell table:style-name="ce5" office:value-type="string" calcext:value-type="string">
            <text:p>驛站文化事業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4567</text:p>
          </table:table-cell>
          <table:table-cell table:number-columns-repeated="101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2484593" calcext:value-type="float">
            <text:p>9789862484593</text:p>
          </table:table-cell>
          <table:table-cell table:style-name="ce5" office:value-type="string" calcext:value-type="string">
            <text:p>好萊塢Ａ咖教你說愛電影英文: EZ TALK總編嚴選特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EZ TALK編輯部 </text:p>
          </table:table-cell>
          <table:table-cell table:style-name="ce17" office:value-type="string" calcext:value-type="string">
            <text:p>日月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76600</text:p>
          </table:table-cell>
          <table:table-cell table:number-columns-repeated="1011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 office:value-type="float" office:value="9789864000357" calcext:value-type="float">
            <text:p>9789864000357</text:p>
          </table:table-cell>
          <table:table-cell table:style-name="ce9" office:value-type="float" office:value="9789865809768" calcext:value-type="float">
            <text:p>9789865809768</text:p>
          </table:table-cell>
          <table:table-cell table:style-name="ce5" office:value-type="string" calcext:value-type="string">
            <text:p>守約的上帝--舊約中的福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傅立德</text:p>
          </table:table-cell>
          <table:table-cell table:style-name="ce5" office:value-type="string" calcext:value-type="string">
            <text:p>道聲出版社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291</text:p>
          </table:table-cell>
          <table:table-cell table:number-columns-repeated="101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650483" calcext:value-type="float">
            <text:p>9789865650483</text:p>
          </table:table-cell>
          <table:table-cell table:style-name="ce5" office:value-type="string" calcext:value-type="string">
            <text:p>成功創辦小企業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炫馮偉編著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7095</text:p>
          </table:table-cell>
          <table:table-cell table:number-columns-repeated="1011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教育學</text:p>
          </table:table-cell>
          <table:table-cell table:style-name="ce9"/>
          <table:table-cell table:style-name="ce9" office:value-type="float" office:value="9789571362885" calcext:value-type="float">
            <text:p>9789571362885</text:p>
          </table:table-cell>
          <table:table-cell table:style-name="ce5" office:value-type="string" calcext:value-type="string">
            <text:p>有種,請坐第一排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蔡淇華</text:p>
          </table:table-cell>
          <table:table-cell table:style-name="ce5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299</text:p>
          </table:table-cell>
          <table:table-cell table:number-columns-repeated="101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866408434" calcext:value-type="float">
            <text:p>9789866408434</text:p>
          </table:table-cell>
          <table:table-cell table:style-name="ce5" office:value-type="string" calcext:value-type="string">
            <text:p>老空間,心設計: 從理念經營.風格設計.修繕到佈置的老屋新活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素雯, 李昭融, 李佳芳</text:p>
          </table:table-cell>
          <table:table-cell table:style-name="ce5" office:value-type="string" calcext:value-type="string">
            <text:p>原點出版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981</text:p>
          </table:table-cell>
          <table:table-cell table:number-columns-repeated="101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11" office:value-type="float" office:value="9789862447949" calcext:value-type="float">
            <text:p>9789862447949</text:p>
          </table:table-cell>
          <table:table-cell table:style-name="ce5" office:value-type="string" calcext:value-type="string">
            <text:p>行政法核心申論題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于亮王齊</text:p>
          </table:table-cell>
          <table:table-cell table:style-name="ce5" office:value-type="string" calcext:value-type="string">
            <text:p>新保成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9512</text:p>
          </table:table-cell>
          <table:table-cell table:number-columns-repeated="101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管理二(行銷、生管、資管、交管、作業研究/數量方法)</text:p>
          </table:table-cell>
          <table:table-cell table:style-name="ce9"/>
          <table:table-cell table:style-name="ce9" office:value-type="float" office:value="9789571363080" calcext:value-type="float">
            <text:p>9789571363080</text:p>
          </table:table-cell>
          <table:table-cell table:style-name="ce5" office:value-type="string" calcext:value-type="string">
            <text:p>行家這樣做好服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洪繡巒</text:p>
          </table:table-cell>
          <table:table-cell table:style-name="ce5" office:value-type="string" calcext:value-type="string">
            <text:p>時報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854</text:p>
          </table:table-cell>
          <table:table-cell table:number-columns-repeated="101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571361284" calcext:value-type="float">
            <text:p>9789571361284</text:p>
          </table:table-cell>
          <table:table-cell table:style-name="ce5" office:value-type="string" calcext:value-type="string">
            <text:p>行家這樣買寶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湯惠民</text:p>
          </table:table-cell>
          <table:table-cell table:style-name="ce5" office:value-type="string" calcext:value-type="string">
            <text:p>時報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195</text:p>
          </table:table-cell>
          <table:table-cell table:number-columns-repeated="101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管理二(行銷、生管、資管、交管、作業研究/數量方法)</text:p>
          </table:table-cell>
          <table:table-cell table:style-name="ce9"/>
          <table:table-cell table:style-name="ce9" office:value-type="float" office:value="9789574953134" calcext:value-type="float">
            <text:p>9789574953134</text:p>
          </table:table-cell>
          <table:table-cell table:style-name="ce5" office:value-type="string" calcext:value-type="string">
            <text:p>行銷中國大陸--百貨展店與網路行銷指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巫倫娜</text:p>
          </table:table-cell>
          <table:table-cell table:style-name="ce5" office:value-type="string" calcext:value-type="string">
            <text:p>外貿協會,台北世界貿易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556</text:p>
          </table:table-cell>
          <table:table-cell table:number-columns-repeated="101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管理二(行銷、生管、資管、交管、作業研究/數量方法)</text:p>
          </table:table-cell>
          <table:table-cell table:style-name="ce9"/>
          <table:table-cell table:style-name="ce9" office:value-type="float" office:value="9789865756277" calcext:value-type="float">
            <text:p>9789865756277</text:p>
          </table:table-cell>
          <table:table-cell table:style-name="ce5" office:value-type="string" calcext:value-type="string">
            <text:p>行銷妙招: 打贏這場心理戰,訂單就歸你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勝豐</text:p>
          </table:table-cell>
          <table:table-cell table:style-name="ce5" office:value-type="string" calcext:value-type="string">
            <text:p>德威國際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317</text:p>
          </table:table-cell>
          <table:table-cell table:number-columns-repeated="101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管理二(行銷、生管、資管、交管、作業研究/數量方法)</text:p>
          </table:table-cell>
          <table:table-cell table:style-name="ce9"/>
          <table:table-cell table:style-name="ce9" office:value-type="float" office:value="9789869204620" calcext:value-type="float">
            <text:p>9789869204620</text:p>
          </table:table-cell>
          <table:table-cell table:style-name="ce5" office:value-type="string" calcext:value-type="string">
            <text:p>行銷致富100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富強</text:p>
          </table:table-cell>
          <table:table-cell table:style-name="ce5" office:value-type="string" calcext:value-type="string">
            <text:p>菁品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9182</text:p>
          </table:table-cell>
          <table:table-cell table:number-columns-repeated="1011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管理二(行銷、生管、資管、交管、作業研究/數量方法)</text:p>
          </table:table-cell>
          <table:table-cell table:style-name="ce9"/>
          <table:table-cell table:style-name="ce9" office:value-type="float" office:value="9789866254482" calcext:value-type="float">
            <text:p>9789866254482</text:p>
          </table:table-cell>
          <table:table-cell table:style-name="ce5" office:value-type="string" calcext:value-type="string">
            <text:p>行銷輔導技術入門手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中國生產力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106</text:p>
          </table:table-cell>
          <table:table-cell table:number-columns-repeated="101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1336" calcext:value-type="float">
            <text:p>9789863741336</text:p>
          </table:table-cell>
          <table:table-cell table:style-name="ce5" office:value-type="string" calcext:value-type="string">
            <text:p>行銷學(適用行銷管理.行銷管理學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陳金城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004</text:p>
          </table:table-cell>
          <table:table-cell table:number-columns-repeated="1011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866408892" calcext:value-type="float">
            <text:p>9789866408892</text:p>
          </table:table-cell>
          <table:table-cell table:style-name="ce5" office:value-type="string" calcext:value-type="string">
            <text:p>住進英倫風的家: 台灣設計師不藏私的英美都會.鄉村到LOFT風家設計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齊舍設計事務所, 簡武棟, 柳絮潔</text:p>
          </table:table-cell>
          <table:table-cell table:style-name="ce5" office:value-type="string" calcext:value-type="string">
            <text:p>原點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845</text:p>
          </table:table-cell>
          <table:table-cell table:number-columns-repeated="101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5886936" calcext:value-type="float">
            <text:p>9789865886936</text:p>
          </table:table-cell>
          <table:table-cell table:style-name="ce5" office:value-type="string" calcext:value-type="string">
            <text:p>佛說: 我只不過是一個指導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鄭巧雲</text:p>
          </table:table-cell>
          <table:table-cell table:style-name="ce5" office:value-type="string" calcext:value-type="string">
            <text:p>大拓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4800</text:p>
          </table:table-cell>
          <table:table-cell table:number-columns-repeated="101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865767501" calcext:value-type="float">
            <text:p>9789865767501</text:p>
          </table:table-cell>
          <table:table-cell table:style-name="ce5" office:value-type="string" calcext:value-type="string">
            <text:p>你不可不知道的100首經典名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許麗雯暨音樂企劃小組</text:p>
          </table:table-cell>
          <table:table-cell table:style-name="ce17" office:value-type="string" calcext:value-type="string">
            <text:p>信實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296</text:p>
          </table:table-cell>
          <table:table-cell table:number-columns-repeated="101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5701796" calcext:value-type="float">
            <text:p>9789865701796</text:p>
          </table:table-cell>
          <table:table-cell table:style-name="ce5" office:value-type="string" calcext:value-type="string">
            <text:p>你愈活在當下,就愈快樂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也也希</text:p>
          </table:table-cell>
          <table:table-cell table:style-name="ce5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798</text:p>
          </table:table-cell>
          <table:table-cell table:number-columns-repeated="1011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5758547" calcext:value-type="float">
            <text:p>9789865758547</text:p>
          </table:table-cell>
          <table:table-cell table:style-name="ce5" office:value-type="string" calcext:value-type="string">
            <text:p>冷知識追追追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蘇明石</text:p>
          </table:table-cell>
          <table:table-cell table:style-name="ce5" office:value-type="string" calcext:value-type="string">
            <text:p>菁品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586</text:p>
          </table:table-cell>
          <table:table-cell table:number-columns-repeated="101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930921" calcext:value-type="float">
            <text:p>9789863930921</text:p>
          </table:table-cell>
          <table:table-cell table:style-name="ce5" office:value-type="string" calcext:value-type="string">
            <text:p>利率市場化進程中商業銀行利率風險管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樊勝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7169</text:p>
          </table:table-cell>
          <table:table-cell table:number-columns-repeated="101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9008969" calcext:value-type="float">
            <text:p>9789869008969</text:p>
          </table:table-cell>
          <table:table-cell table:style-name="ce5" office:value-type="string" calcext:value-type="string">
            <text:p>吸引力法則: 喚醒沈睡的超強潛能: 成功其實只是一種潛在的能量,需要我們去喚醒與催發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奧里森.斯威特.馬登(Orison Swett Marden)作 ; 佘卓桓, 羅小毅翻譯</text:p>
          </table:table-cell>
          <table:table-cell table:style-name="ce5" office:value-type="string" calcext:value-type="string">
            <text:p>柿藤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0098</text:p>
          </table:table-cell>
          <table:table-cell table:number-columns-repeated="1011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 office:value-type="float" office:value="9789864000128" calcext:value-type="float">
            <text:p>9789864000128</text:p>
          </table:table-cell>
          <table:table-cell table:style-name="ce9" office:value-type="float" office:value="9789868716889" calcext:value-type="float">
            <text:p>9789868716889</text:p>
          </table:table-cell>
          <table:table-cell table:style-name="ce5" office:value-type="string" calcext:value-type="string">
            <text:p>坐看雲起時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殷穎</text:p>
          </table:table-cell>
          <table:table-cell table:style-name="ce5" office:value-type="string" calcext:value-type="string">
            <text:p>道聲出版社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300</text:p>
          </table:table-cell>
          <table:table-cell table:number-columns-repeated="101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/>
          <table:table-cell table:style-name="ce9" office:value-type="float" office:value="9789865819736" calcext:value-type="float">
            <text:p>9789865819736</text:p>
          </table:table-cell>
          <table:table-cell table:style-name="ce5" office:value-type="string" calcext:value-type="string">
            <text:p>宋代男人很吃香: 還原最真實的歷史真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邱本源</text:p>
          </table:table-cell>
          <table:table-cell table:style-name="ce5" office:value-type="string" calcext:value-type="string">
            <text:p>智學堂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717</text:p>
          </table:table-cell>
          <table:table-cell table:number-columns-repeated="101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/>
          <table:table-cell table:style-name="ce9" office:value-type="float" office:value="9789869041645" calcext:value-type="float">
            <text:p>9789869041645</text:p>
          </table:table-cell>
          <table:table-cell table:style-name="ce5" office:value-type="string" calcext:value-type="string">
            <text:p>希特勒青年團師: 德國黨衛軍王牌部隊戰場寫真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王佐榮, 知兵堂輯部</text:p>
          </table:table-cell>
          <table:table-cell table:style-name="ce5" office:value-type="string" calcext:value-type="string">
            <text:p>知兵堂文化傳媒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924</text:p>
          </table:table-cell>
          <table:table-cell table:number-columns-repeated="101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571362281" calcext:value-type="float">
            <text:p>9789571362281</text:p>
          </table:table-cell>
          <table:table-cell table:style-name="ce5" office:value-type="string" calcext:value-type="string">
            <text:p>我在西藏曬靈魂--單車穿越喜馬拉雅的試煉之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劉士銘</text:p>
          </table:table-cell>
          <table:table-cell table:style-name="ce5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772</text:p>
          </table:table-cell>
          <table:table-cell table:number-columns-repeated="1011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576967818" calcext:value-type="float">
            <text:p>9789576967818</text:p>
          </table:table-cell>
          <table:table-cell table:style-name="ce5" office:value-type="string" calcext:value-type="string">
            <text:p>我在阿塱壹,深呼吸: 從地理的&lt;&lt;阿塱壹古道&gt;&gt;,見證歷史的&lt;&lt;瑯嶠卑南古道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筧, 陳柏銓</text:p>
          </table:table-cell>
          <table:table-cell table:style-name="ce5" office:value-type="string" calcext:value-type="string">
            <text:p>屏東縣政府,臺灣環境教育協會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149</text:p>
          </table:table-cell>
          <table:table-cell table:number-columns-repeated="101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6451737" calcext:value-type="float">
            <text:p>9789866451737</text:p>
          </table:table-cell>
          <table:table-cell table:style-name="ce5" office:value-type="string" calcext:value-type="string">
            <text:p>我在最好的時光遇到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卞慶奎</text:p>
          </table:table-cell>
          <table:table-cell table:style-name="ce5" office:value-type="string" calcext:value-type="string">
            <text:p>大地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728</text:p>
          </table:table-cell>
          <table:table-cell table:number-columns-repeated="1011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6451782" calcext:value-type="float">
            <text:p>9789866451782</text:p>
          </table:table-cell>
          <table:table-cell table:style-name="ce5" office:value-type="string" calcext:value-type="string">
            <text:p>我的高三非正常生活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卞慶奎</text:p>
          </table:table-cell>
          <table:table-cell table:style-name="ce5" office:value-type="string" calcext:value-type="string">
            <text:p>大地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745</text:p>
          </table:table-cell>
          <table:table-cell table:number-columns-repeated="101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616359" calcext:value-type="float">
            <text:p>9789865616359</text:p>
          </table:table-cell>
          <table:table-cell table:style-name="ce5" office:value-type="string" calcext:value-type="string">
            <text:p>我的第一本日語旅遊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朱讌欣, 渡邊由里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89826</text:p>
          </table:table-cell>
          <table:table-cell table:number-columns-repeated="1011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616373" calcext:value-type="float">
            <text:p>9789865616373</text:p>
          </table:table-cell>
          <table:table-cell table:style-name="ce5" office:value-type="string" calcext:value-type="string">
            <text:p>我的第一本西班牙語旅遊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依僑編 ; Gei, Felip合著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3253</text:p>
          </table:table-cell>
          <table:table-cell table:number-columns-repeated="101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616144" calcext:value-type="float">
            <text:p>9789865616144</text:p>
          </table:table-cell>
          <table:table-cell table:style-name="ce5" office:value-type="string" calcext:value-type="string">
            <text:p>我的第一本西班牙語會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依僑編著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2558</text:p>
          </table:table-cell>
          <table:table-cell table:number-columns-repeated="1011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616113" calcext:value-type="float">
            <text:p>9789865616113</text:p>
          </table:table-cell>
          <table:table-cell table:style-name="ce5" office:value-type="string" calcext:value-type="string">
            <text:p>我的第一本泰語單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施明威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2563</text:p>
          </table:table-cell>
          <table:table-cell table:number-columns-repeated="1011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616243" calcext:value-type="float">
            <text:p>9789865616243</text:p>
          </table:table-cell>
          <table:table-cell table:style-name="ce5" office:value-type="string" calcext:value-type="string">
            <text:p>我的第一本越南語單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依僑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2555</text:p>
          </table:table-cell>
          <table:table-cell table:number-columns-repeated="1011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616342" calcext:value-type="float">
            <text:p>9789865616342</text:p>
          </table:table-cell>
          <table:table-cell table:style-name="ce5" office:value-type="string" calcext:value-type="string">
            <text:p>我的第一本韓語旅遊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依僑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4493</text:p>
          </table:table-cell>
          <table:table-cell table:number-columns-repeated="101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930129" calcext:value-type="float">
            <text:p>9789863930129</text:p>
          </table:table-cell>
          <table:table-cell table:style-name="ce5" office:value-type="string" calcext:value-type="string">
            <text:p>我國投資者保護機制研究: 會計準則替代視角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趙文超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7386</text:p>
          </table:table-cell>
          <table:table-cell table:number-columns-repeated="1011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571362878" calcext:value-type="float">
            <text:p>9789571362878</text:p>
          </table:table-cell>
          <table:table-cell table:style-name="ce5" office:value-type="string" calcext:value-type="string">
            <text:p>求職力: 破除新鮮人面試的50道陰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蔡祐吉</text:p>
          </table:table-cell>
          <table:table-cell table:style-name="ce5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294</text:p>
          </table:table-cell>
          <table:table-cell table:number-columns-repeated="1011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616014" calcext:value-type="float">
            <text:p>9789865616014</text:p>
          </table:table-cell>
          <table:table-cell table:style-name="ce5" office:value-type="string" calcext:value-type="string">
            <text:p>求職面試英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施孝昌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1283</text:p>
          </table:table-cell>
          <table:table-cell table:number-columns-repeated="1011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860341515" calcext:value-type="float">
            <text:p>9789860341515</text:p>
          </table:table-cell>
          <table:table-cell table:style-name="ce5" office:value-type="string" calcext:value-type="string">
            <text:p>身體的積木--疊疊樂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曉蕾, 程育君, 張文美</text:p>
          </table:table-cell>
          <table:table-cell table:style-name="ce5" office:value-type="string" calcext:value-type="string">
            <text:p>國立臺灣戲曲學院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2893</text:p>
          </table:table-cell>
          <table:table-cell table:number-columns-repeated="101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577398987" calcext:value-type="float">
            <text:p>9789577398987</text:p>
          </table:table-cell>
          <table:table-cell table:style-name="ce5" office:value-type="string" calcext:value-type="string">
            <text:p>兒童戲劇研究論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晞如</text:p>
          </table:table-cell>
          <table:table-cell table:style-name="ce5" office:value-type="string" calcext:value-type="string">
            <text:p>萬卷樓圖書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576</text:p>
          </table:table-cell>
          <table:table-cell table:number-columns-repeated="1011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3262237" calcext:value-type="float">
            <text:p>9789863262237</text:p>
          </table:table-cell>
          <table:table-cell table:style-name="ce5" office:value-type="string" calcext:value-type="string">
            <text:p>初學翻譯入門書: 英漢翻譯習作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胡淑娟</text:p>
          </table:table-cell>
          <table:table-cell table:style-name="ce5" office:value-type="string" calcext:value-type="string">
            <text:p>秀威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974</text:p>
          </table:table-cell>
          <table:table-cell table:number-columns-repeated="101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6254376" calcext:value-type="float">
            <text:p>9789866254376</text:p>
          </table:table-cell>
          <table:table-cell table:style-name="ce5" office:value-type="string" calcext:value-type="string">
            <text:p>幸福的美味店: 幸福導向的餐飲經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中國生產力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084</text:p>
          </table:table-cell>
          <table:table-cell table:number-columns-repeated="1011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社會學</text:p>
          </table:table-cell>
          <table:table-cell table:style-name="ce9"/>
          <table:table-cell table:style-name="ce9" office:value-type="float" office:value="9789862660201" calcext:value-type="float">
            <text:p>9789862660201</text:p>
          </table:table-cell>
          <table:table-cell table:style-name="ce5" office:value-type="string" calcext:value-type="string">
            <text:p>服務型社會的來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孫希有</text:p>
          </table:table-cell>
          <table:table-cell table:style-name="ce5" office:value-type="string" calcext:value-type="string">
            <text:p>高等教育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4535</text:p>
          </table:table-cell>
          <table:table-cell table:number-columns-repeated="101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571363394" calcext:value-type="float">
            <text:p>9789571363394</text:p>
          </table:table-cell>
          <table:table-cell table:style-name="ce5" office:value-type="string" calcext:value-type="string">
            <text:p>河童之肉: 第五屆&lt;&lt;BenQ 華文世界電影小說獎&gt;&gt;得獎作品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唯哲, 溫文錦, 吳孟寰, 李振豪, 吳相 </text:p>
          </table:table-cell>
          <table:table-cell table:style-name="ce5" office:value-type="string" calcext:value-type="string">
            <text:p>時報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859</text:p>
          </table:table-cell>
          <table:table-cell table:number-columns-repeated="1011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法律學</text:p>
          </table:table-cell>
          <table:table-cell table:style-name="ce9"/>
          <table:table-cell table:style-name="ce9" office:value-type="float" office:value="9789863743781" calcext:value-type="float">
            <text:p>9789863743781</text:p>
          </table:table-cell>
          <table:table-cell table:style-name="ce5" office:value-type="string" calcext:value-type="string">
            <text:p>法學大意(鐵路特考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羅格思, 章庠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813</text:p>
          </table:table-cell>
          <table:table-cell table:number-columns-repeated="101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81301635" calcext:value-type="float">
            <text:p>9789881301635</text:p>
          </table:table-cell>
          <table:table-cell table:style-name="ce5" office:value-type="string" calcext:value-type="string">
            <text:p>牧羊少年的世界地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牧羊少年咖啡.茶.酒館</text:p>
          </table:table-cell>
          <table:table-cell table:style-name="ce5" office:value-type="string" calcext:value-type="string">
            <text:p>CUP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6850</text:p>
          </table:table-cell>
          <table:table-cell table:number-columns-repeated="101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88246069" calcext:value-type="float">
            <text:p>9789888246069</text:p>
          </table:table-cell>
          <table:table-cell table:style-name="ce5" office:value-type="string" calcext:value-type="string">
            <text:p>牧養新世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蔡元雲, 謝文策</text:p>
          </table:table-cell>
          <table:table-cell table:style-name="ce5" office:value-type="string" calcext:value-type="string">
            <text:p>突破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2895</text:p>
          </table:table-cell>
          <table:table-cell table:number-columns-repeated="1011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5976828" calcext:value-type="float">
            <text:p>9789865976828</text:p>
          </table:table-cell>
          <table:table-cell table:style-name="ce5" office:value-type="string" calcext:value-type="string">
            <text:p>玫瑰的國度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蕓朵</text:p>
          </table:table-cell>
          <table:table-cell table:style-name="ce5" office:value-type="string" calcext:value-type="string">
            <text:p>釀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32318</text:p>
          </table:table-cell>
          <table:table-cell table:number-columns-repeated="101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/>
          <table:table-cell table:style-name="ce9" office:value-type="float" office:value="9789865767631" calcext:value-type="float">
            <text:p>9789865767631</text:p>
          </table:table-cell>
          <table:table-cell table:style-name="ce5" office:value-type="string" calcext:value-type="string">
            <text:p>直到我死去的那一天: 梵谷最後的親筆信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蔡秉叡</text:p>
          </table:table-cell>
          <table:table-cell table:style-name="ce17" office:value-type="string" calcext:value-type="string">
            <text:p>信實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195</text:p>
          </table:table-cell>
          <table:table-cell table:number-columns-repeated="1011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3262282" calcext:value-type="float">
            <text:p>9789863262282</text:p>
          </table:table-cell>
          <table:table-cell table:style-name="ce5" office:value-type="string" calcext:value-type="string">
            <text:p>知識份子的存在與荒謬--錢鍾書小說的主題思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辛金順</text:p>
          </table:table-cell>
          <table:table-cell table:style-name="ce5" office:value-type="string" calcext:value-type="string">
            <text:p>秀威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3071</text:p>
          </table:table-cell>
          <table:table-cell table:number-columns-repeated="101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1497" calcext:value-type="float">
            <text:p>9789863741497</text:p>
          </table:table-cell>
          <table:table-cell table:style-name="ce5" office:value-type="string" calcext:value-type="string">
            <text:p>社會福利服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陳月娥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816</text:p>
          </table:table-cell>
          <table:table-cell table:number-columns-repeated="1011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671440" calcext:value-type="float">
            <text:p>9789865671440</text:p>
          </table:table-cell>
          <table:table-cell table:style-name="ce5" office:value-type="string" calcext:value-type="string">
            <text:p>金融市場這樣比喻你就懂: 33個神比喻,讓你讀懂金融市場的遊戲規則與陷阱 Man vs. Markets: Economics Explained(Plain and Simple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派帝.赫希(Paddy Hirsch)著 ; 吳書榆譯</text:p>
          </table:table-cell>
          <table:table-cell table:style-name="ce5" office:value-type="string" calcext:value-type="string">
            <text:p>漫游者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6289</text:p>
          </table:table-cell>
          <table:table-cell table:number-columns-repeated="1011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931119" calcext:value-type="float">
            <text:p>9789863931119</text:p>
          </table:table-cell>
          <table:table-cell table:style-name="ce5" office:value-type="string" calcext:value-type="string">
            <text:p>金融業全面開放下的商業銀行信貸行為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殷孟波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6927</text:p>
          </table:table-cell>
          <table:table-cell table:number-columns-repeated="1011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1008保健營養</text:p>
          </table:table-cell>
          <table:table-cell table:style-name="ce9"/>
          <table:table-cell table:style-name="ce9" office:value-type="float" office:value="9789863743439" calcext:value-type="float">
            <text:p>9789863743439</text:p>
          </table:table-cell>
          <table:table-cell table:style-name="ce5" office:value-type="string" calcext:value-type="string">
            <text:p>保健食品概論 1 實務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馬克, 李明怡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832</text:p>
          </table:table-cell>
          <table:table-cell table:number-columns-repeated="1011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1008保健營養</text:p>
          </table:table-cell>
          <table:table-cell table:style-name="ce9"/>
          <table:table-cell table:style-name="ce9" office:value-type="float" office:value="9789863742999" calcext:value-type="float">
            <text:p>9789863742999</text:p>
          </table:table-cell>
          <table:table-cell table:style-name="ce5" office:value-type="string" calcext:value-type="string">
            <text:p>保健食品概論 2 營養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珮茹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6876</text:p>
          </table:table-cell>
          <table:table-cell table:number-columns-repeated="1011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650551" calcext:value-type="float">
            <text:p>9789865650551</text:p>
          </table:table-cell>
          <table:table-cell table:style-name="ce5" office:value-type="string" calcext:value-type="string">
            <text:p>保險小常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龐玨嗣, 張敏編著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266</text:p>
          </table:table-cell>
          <table:table-cell table:number-columns-repeated="1011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7516817" calcext:value-type="float">
            <text:p>9789867516817</text:p>
          </table:table-cell>
          <table:table-cell table:style-name="ce5" office:value-type="string" calcext:value-type="string">
            <text:p>保險監管之理論與實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鄭濟世</text:p>
          </table:table-cell>
          <table:table-cell table:style-name="ce5" office:value-type="string" calcext:value-type="string">
            <text:p>財團法人保險事業發展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6176</text:p>
          </table:table-cell>
          <table:table-cell table:number-columns-repeated="1011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650933" calcext:value-type="float">
            <text:p>9789865650933</text:p>
          </table:table-cell>
          <table:table-cell table:style-name="ce5" office:value-type="string" calcext:value-type="string">
            <text:p>保險精算基礎教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恒琦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6908</text:p>
          </table:table-cell>
          <table:table-cell table:number-columns-repeated="101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/>
          <table:table-cell table:style-name="ce9" office:value-type="float" office:value="9789866094194" calcext:value-type="float">
            <text:p>9789866094194</text:p>
          </table:table-cell>
          <table:table-cell table:style-name="ce5" office:value-type="string" calcext:value-type="string">
            <text:p>哈維爾: 一個簡單的複雜人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貝嶺</text:p>
          </table:table-cell>
          <table:table-cell table:style-name="ce5" office:value-type="string" calcext:value-type="string">
            <text:p>新銳文創 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12428</text:p>
          </table:table-cell>
          <table:table-cell table:number-columns-repeated="1011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839550" calcext:value-type="float">
            <text:p>9789865839550</text:p>
          </table:table-cell>
          <table:table-cell table:style-name="ce5" office:value-type="string" calcext:value-type="string">
            <text:p>思路決定你的財富: 李嘉誠的商戰勝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劉傲</text:p>
          </table:table-cell>
          <table:table-cell table:style-name="ce17" office:value-type="string" calcext:value-type="string">
            <text:p>水星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6843</text:p>
          </table:table-cell>
          <table:table-cell table:number-columns-repeated="1011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2618790" calcext:value-type="float">
            <text:p>9789862618790</text:p>
          </table:table-cell>
          <table:table-cell table:style-name="ce5" office:value-type="string" calcext:value-type="string">
            <text:p>政府採購法(含概要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歐欣亞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896</text:p>
          </table:table-cell>
          <table:table-cell table:number-columns-repeated="1011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881438898" calcext:value-type="float">
            <text:p>9789881438898</text:p>
          </table:table-cell>
          <table:table-cell table:style-name="ce5" office:value-type="string" calcext:value-type="string">
            <text:p>甚麼是導演是甚麼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樹淦</text:p>
          </table:table-cell>
          <table:table-cell table:style-name="ce5" office:value-type="string" calcext:value-type="string">
            <text:p>紅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866</text:p>
          </table:table-cell>
          <table:table-cell table:number-columns-repeated="1011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571361963" calcext:value-type="float">
            <text:p>9789571361963</text:p>
          </table:table-cell>
          <table:table-cell table:style-name="ce5" office:value-type="string" calcext:value-type="string">
            <text:p>苦苓與瓦幸的魔法森林: 增訂新版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苦苓</text:p>
          </table:table-cell>
          <table:table-cell table:style-name="ce5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196</text:p>
          </table:table-cell>
          <table:table-cell table:number-columns-repeated="1011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616052" calcext:value-type="float">
            <text:p>9789865616052</text:p>
          </table:table-cell>
          <table:table-cell table:style-name="ce5" office:value-type="string" calcext:value-type="string">
            <text:p>英文法精典--動詞的奇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瑪麗</text:p>
          </table:table-cell>
          <table:table-cell table:style-name="ce5" office:value-type="string" calcext:value-type="string">
            <text:p>哈福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1567</text:p>
          </table:table-cell>
          <table:table-cell table:number-columns-repeated="101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3742098" calcext:value-type="float">
            <text:p>9789863742098</text:p>
          </table:table-cell>
          <table:table-cell table:style-name="ce5" office:value-type="string" calcext:value-type="string">
            <text:p>英文焦點速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劉似蓉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897</text:p>
          </table:table-cell>
          <table:table-cell table:number-columns-repeated="1011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2524" calcext:value-type="float">
            <text:p>9789863742524</text:p>
          </table:table-cell>
          <table:table-cell table:style-name="ce5" office:value-type="string" calcext:value-type="string">
            <text:p>計算機概論 (含網路概論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茆政吉蔡穎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439</text:p>
          </table:table-cell>
          <table:table-cell table:number-columns-repeated="101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2722" calcext:value-type="float">
            <text:p>9789863742722</text:p>
          </table:table-cell>
          <table:table-cell table:style-name="ce5" office:value-type="string" calcext:value-type="string">
            <text:p>計算機概論高分題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千華編委會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471</text:p>
          </table:table-cell>
          <table:table-cell table:number-columns-repeated="1011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2219782" calcext:value-type="float">
            <text:p>9789862219782</text:p>
          </table:table-cell>
          <table:table-cell table:style-name="ce5" office:value-type="string" calcext:value-type="string">
            <text:p>風險管理之預警機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韓孝君</text:p>
          </table:table-cell>
          <table:table-cell table:style-name="ce5" office:value-type="string" calcext:value-type="string">
            <text:p>秀威資訊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7441</text:p>
          </table:table-cell>
          <table:table-cell table:number-columns-repeated="101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3446" calcext:value-type="float">
            <text:p>9789863743446</text:p>
          </table:table-cell>
          <table:table-cell table:style-name="ce5" office:value-type="string" calcext:value-type="string">
            <text:p>食品科學概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馬克, 李明怡編著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7718</text:p>
          </table:table-cell>
          <table:table-cell table:number-columns-repeated="1011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教育學</text:p>
          </table:table-cell>
          <table:table-cell table:style-name="ce9"/>
          <table:table-cell table:style-name="ce9" office:value-type="float" office:value="9789862660522" calcext:value-type="float">
            <text:p>9789862660522</text:p>
          </table:table-cell>
          <table:table-cell table:style-name="ce5" office:value-type="string" calcext:value-type="string">
            <text:p>倫理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文三</text:p>
          </table:table-cell>
          <table:table-cell table:style-name="ce5" office:value-type="string" calcext:value-type="string">
            <text:p>高等教育</text:p>
          </table:table-cell>
          <table:table-cell table:style-name="ce18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25166</text:p>
          </table:table-cell>
          <table:table-cell table:number-columns-repeated="101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2484296" calcext:value-type="float">
            <text:p>9789862484296</text:p>
          </table:table-cell>
          <table:table-cell table:style-name="ce5" office:value-type="string" calcext:value-type="string">
            <text:p>旅遊日語帶著走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EZ叢書館編輯部</text:p>
          </table:table-cell>
          <table:table-cell table:style-name="ce17" office:value-type="string" calcext:value-type="string">
            <text:p>日月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79648</text:p>
          </table:table-cell>
          <table:table-cell table:number-columns-repeated="1011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650513" calcext:value-type="float">
            <text:p>9789865650513</text:p>
          </table:table-cell>
          <table:table-cell table:style-name="ce5" office:value-type="string" calcext:value-type="string">
            <text:p>書包中的經濟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毅, 劉金石, 劉袁正編著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267</text:p>
          </table:table-cell>
          <table:table-cell table:number-columns-repeated="1011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5671525" calcext:value-type="float">
            <text:p>9789865671525</text:p>
          </table:table-cell>
          <table:table-cell table:style-name="ce5" office:value-type="string" calcext:value-type="string">
            <text:p>格林童話: 故事大師普曼獻給大人與孩子的53篇雋永童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菲力普.普曼(Philip Pullman)著 ; 柯惠琮譯</text:p>
          </table:table-cell>
          <table:table-cell table:style-name="ce5" office:value-type="string" calcext:value-type="string">
            <text:p>漫游者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041</text:p>
          </table:table-cell>
          <table:table-cell table:number-columns-repeated="1011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法律學</text:p>
          </table:table-cell>
          <table:table-cell table:style-name="ce9"/>
          <table:table-cell table:style-name="ce9" office:value-type="float" office:value="9789865994570" calcext:value-type="float">
            <text:p>9789865994570</text:p>
          </table:table-cell>
          <table:table-cell table:style-name="ce5" office:value-type="string" calcext:value-type="string">
            <text:p>海商法與海洋法釋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吳嘉生</text:p>
          </table:table-cell>
          <table:table-cell table:style-name="ce5" office:value-type="string" calcext:value-type="string">
            <text:p>一品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970</text:p>
          </table:table-cell>
          <table:table-cell table:number-columns-repeated="101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/>
          <table:table-cell table:style-name="ce9" office:value-type="float" office:value="9789866234361" calcext:value-type="float">
            <text:p>9789866234361</text:p>
          </table:table-cell>
          <table:table-cell table:style-name="ce5" office:value-type="string" calcext:value-type="string">
            <text:p>海魂: 從鄭和的大航海時代到東瀛崛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峰, 薩蘇</text:p>
          </table:table-cell>
          <table:table-cell table:style-name="ce17" office:value-type="string" calcext:value-type="string">
            <text:p>大旗出版, 大都會文化發行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834</text:p>
          </table:table-cell>
          <table:table-cell table:number-columns-repeated="1011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/>
          <table:table-cell table:style-name="ce9" office:value-type="float" office:value="9789866234460" calcext:value-type="float">
            <text:p>9789866234460</text:p>
          </table:table-cell>
          <table:table-cell table:style-name="ce5" office:value-type="string" calcext:value-type="string">
            <text:p>海魂貳: 從甲午戰爭到釣魚台的海權爭奪戰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峰, 薩蘇</text:p>
          </table:table-cell>
          <table:table-cell table:style-name="ce17" office:value-type="string" calcext:value-type="string">
            <text:p>大旗出版, 大都會文化發行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833</text:p>
          </table:table-cell>
          <table:table-cell table:number-columns-repeated="1011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931133" calcext:value-type="float">
            <text:p>9789863931133</text:p>
          </table:table-cell>
          <table:table-cell table:style-name="ce5" office:value-type="string" calcext:value-type="string">
            <text:p>財務重述的審計治理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曹強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6928</text:p>
          </table:table-cell>
          <table:table-cell table:number-columns-repeated="1011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758868" calcext:value-type="float">
            <text:p>9789865758868</text:p>
          </table:table-cell>
          <table:table-cell table:style-name="ce5" office:value-type="string" calcext:value-type="string">
            <text:p>財富筆記: 華爾街菁英的9堂創富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璇</text:p>
          </table:table-cell>
          <table:table-cell table:style-name="ce5" office:value-type="string" calcext:value-type="string">
            <text:p>菁品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9179</text:p>
          </table:table-cell>
          <table:table-cell table:number-columns-repeated="1011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758912" calcext:value-type="float">
            <text:p>9789865758912</text:p>
          </table:table-cell>
          <table:table-cell table:style-name="ce5" office:value-type="string" calcext:value-type="string">
            <text:p>財富筆記2: 投資理財100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富強</text:p>
          </table:table-cell>
          <table:table-cell table:style-name="ce5" office:value-type="string" calcext:value-type="string">
            <text:p>菁品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9180</text:p>
          </table:table-cell>
          <table:table-cell table:number-columns-repeated="1011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574549023" calcext:value-type="float">
            <text:p>9789574549023</text:p>
          </table:table-cell>
          <table:table-cell table:style-name="ce14" office:value-type="string" calcext:value-type="string">
            <text:p>航運與港埠政策精準攻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廖震</text:p>
          </table:table-cell>
          <table:table-cell table:style-name="ce5" office:value-type="string" calcext:value-type="string">
            <text:p>鼎文書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7521</text:p>
          </table:table-cell>
          <table:table-cell table:number-columns-repeated="1011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574549016" calcext:value-type="float">
            <text:p>9789574549016</text:p>
          </table:table-cell>
          <table:table-cell table:style-name="ce5" office:value-type="string" calcext:value-type="string">
            <text:p>航港法規(含概要)精準攻略 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廖震</text:p>
          </table:table-cell>
          <table:table-cell table:style-name="ce5" office:value-type="string" calcext:value-type="string">
            <text:p>鼎文書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7515</text:p>
          </table:table-cell>
          <table:table-cell table:number-columns-repeated="1011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866408625" calcext:value-type="float">
            <text:p>9789866408625</text:p>
          </table:table-cell>
          <table:table-cell table:style-name="ce5" office:value-type="string" calcext:value-type="string">
            <text:p>健康宅: 觀念+設備+工法,小升級換大舒適,住好家越住越健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李佳芳等作</text:p>
          </table:table-cell>
          <table:table-cell table:style-name="ce5" office:value-type="string" calcext:value-type="string">
            <text:p>原點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985</text:p>
          </table:table-cell>
          <table:table-cell table:number-columns-repeated="1011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930464" calcext:value-type="float">
            <text:p>9789863930464</text:p>
          </table:table-cell>
          <table:table-cell table:style-name="ce5" office:value-type="string" calcext:value-type="string">
            <text:p>動畫片裡的點滴智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段勝, 黃惠英編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222</text:p>
          </table:table-cell>
          <table:table-cell table:number-columns-repeated="1011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930600" calcext:value-type="float">
            <text:p>9789863930600</text:p>
          </table:table-cell>
          <table:table-cell table:style-name="ce5" office:value-type="string" calcext:value-type="string">
            <text:p>商務禮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付秀彬, 李紅英, 趙永新主編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6888</text:p>
          </table:table-cell>
          <table:table-cell table:number-columns-repeated="1011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6129292" calcext:value-type="float">
            <text:p>9789866129292</text:p>
          </table:table-cell>
          <table:table-cell table:style-name="ce5" office:value-type="string" calcext:value-type="string">
            <text:p>問心: 當我們的生命剩最後一天了,我們應該如何渡過剩下的日子?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雷蕾</text:p>
          </table:table-cell>
          <table:table-cell table:style-name="ce5" office:value-type="string" calcext:value-type="string">
            <text:p>大智文化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15750</text:p>
          </table:table-cell>
          <table:table-cell table:number-columns-repeated="1011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1602" calcext:value-type="float">
            <text:p>9789863741602</text:p>
          </table:table-cell>
          <table:table-cell table:style-name="ce5" office:value-type="string" calcext:value-type="string">
            <text:p>國文: 公文寫作捷徑攻略 (司法特考.調查局.國安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17" office:value-type="string" calcext:value-type="string">
            <text:p>張良, 方華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842</text:p>
          </table:table-cell>
          <table:table-cell table:number-columns-repeated="1011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577398611" calcext:value-type="float">
            <text:p>9789577398611</text:p>
          </table:table-cell>
          <table:table-cell table:style-name="ce5" office:value-type="string" calcext:value-type="string">
            <text:p>國文教材教法及閱讀指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慧茹</text:p>
          </table:table-cell>
          <table:table-cell table:style-name="ce5" office:value-type="string" calcext:value-type="string">
            <text:p>萬卷樓圖書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47817</text:p>
          </table:table-cell>
          <table:table-cell table:number-columns-repeated="1011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2050" calcext:value-type="float">
            <text:p>9789863742050</text:p>
          </table:table-cell>
          <table:table-cell table:style-name="ce5" office:value-type="string" calcext:value-type="string">
            <text:p>國考必勝的心智圖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孫易新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469</text:p>
          </table:table-cell>
          <table:table-cell table:number-columns-repeated="1011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政治學</text:p>
          </table:table-cell>
          <table:table-cell table:style-name="ce9"/>
          <table:table-cell table:style-name="ce9" office:value-type="float" office:value="9789865681319" calcext:value-type="float">
            <text:p>9789865681319</text:p>
          </table:table-cell>
          <table:table-cell table:style-name="ce5" office:value-type="string" calcext:value-type="string">
            <text:p>國防管理與決策分析--系統動態觀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劉培林</text:p>
          </table:table-cell>
          <table:table-cell table:style-name="ce5" office:value-type="string" calcext:value-type="string">
            <text:p>致知學術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774</text:p>
          </table:table-cell>
          <table:table-cell table:number-columns-repeated="1011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772659" calcext:value-type="float">
            <text:p>9789865772659</text:p>
          </table:table-cell>
          <table:table-cell table:style-name="ce5" office:value-type="string" calcext:value-type="string">
            <text:p>國際村系列--休閒活動Leisure Activit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elson, Christian ; Du, Wentia</text:p>
          </table:table-cell>
          <table:table-cell table:style-name="ce5" office:value-type="string" calcext:value-type="string">
            <text:p>壹零壹數位科技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906</text:p>
          </table:table-cell>
          <table:table-cell table:number-columns-repeated="101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772666" calcext:value-type="float">
            <text:p>9789865772666</text:p>
          </table:table-cell>
          <table:table-cell table:style-name="ce5" office:value-type="string" calcext:value-type="string">
            <text:p>國際村系列--國外參觀Visit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elson, Christian ; Du, Wentia</text:p>
          </table:table-cell>
          <table:table-cell table:style-name="ce5" office:value-type="string" calcext:value-type="string">
            <text:p>壹零壹數位科技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908</text:p>
          </table:table-cell>
          <table:table-cell table:number-columns-repeated="1011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772635" calcext:value-type="float">
            <text:p>9789865772635</text:p>
          </table:table-cell>
          <table:table-cell table:style-name="ce5" office:value-type="string" calcext:value-type="string">
            <text:p>國際村系列--課外活動Extracurricular activit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elson, Christian ; Du, Wentia</text:p>
          </table:table-cell>
          <table:table-cell table:style-name="ce5" office:value-type="string" calcext:value-type="string">
            <text:p>壹零壹數位科技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909</text:p>
          </table:table-cell>
          <table:table-cell table:number-columns-repeated="1011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法律學</text:p>
          </table:table-cell>
          <table:table-cell table:style-name="ce9"/>
          <table:table-cell table:style-name="ce9" office:value-type="float" office:value="9789577930798" calcext:value-type="float">
            <text:p>9789577930798</text:p>
          </table:table-cell>
          <table:table-cell table:style-name="ce5" office:value-type="string" calcext:value-type="string">
            <text:p>國際基改食品管理制度與規範專題報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孫智麗, 余祁暐</text:p>
          </table:table-cell>
          <table:table-cell table:style-name="ce5" office:value-type="string" calcext:value-type="string">
            <text:p>財團法人台灣經濟研究院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5710</text:p>
          </table:table-cell>
          <table:table-cell table:number-columns-repeated="1011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1441306" calcext:value-type="float">
            <text:p>9789861441306</text:p>
          </table:table-cell>
          <table:table-cell table:style-name="ce5" office:value-type="string" calcext:value-type="string">
            <text:p>國際跨語言與文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洪秀菊</text:p>
          </table:table-cell>
          <table:table-cell table:style-name="ce5" office:value-type="string" calcext:value-type="string">
            <text:p>商鼎數位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866</text:p>
          </table:table-cell>
          <table:table-cell table:number-columns-repeated="101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/>
          <table:table-cell table:style-name="ce9" office:value-type="float" office:value="9789865681272" calcext:value-type="float">
            <text:p>9789865681272</text:p>
          </table:table-cell>
          <table:table-cell table:style-name="ce5" office:value-type="string" calcext:value-type="string">
            <text:p>從封貢到平行--甲午戰爭前後的中韓關係(1894-1898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亨芬</text:p>
          </table:table-cell>
          <table:table-cell table:style-name="ce5" office:value-type="string" calcext:value-type="string">
            <text:p>致知學術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7398</text:p>
          </table:table-cell>
          <table:table-cell table:number-columns-repeated="1011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930891" calcext:value-type="float">
            <text:p>9789863930891</text:p>
          </table:table-cell>
          <table:table-cell table:style-name="ce5" office:value-type="string" calcext:value-type="string">
            <text:p>從童年看財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馮曠, 馮偉主編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548</text:p>
          </table:table-cell>
          <table:table-cell table:number-columns-repeated="1011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572056967" calcext:value-type="float">
            <text:p>9789572056967</text:p>
          </table:table-cell>
          <table:table-cell table:style-name="ce5" office:value-type="string" calcext:value-type="string">
            <text:p>教育心理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最新版</text:p>
          </table:table-cell>
          <table:table-cell table:style-name="ce5" office:value-type="string" calcext:value-type="string">
            <text:p>程薇</text:p>
          </table:table-cell>
          <table:table-cell table:style-name="ce5" office:value-type="string" calcext:value-type="string">
            <text:p>志光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8505</text:p>
          </table:table-cell>
          <table:table-cell table:number-columns-repeated="101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法律學</text:p>
          </table:table-cell>
          <table:table-cell table:style-name="ce9"/>
          <table:table-cell table:style-name="ce9" office:value-type="float" office:value="9789862552988" calcext:value-type="float">
            <text:p>9789862552988</text:p>
          </table:table-cell>
          <table:table-cell table:style-name="ce5" office:value-type="string" calcext:value-type="string">
            <text:p>教育憲法與教育改革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許育典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3048</text:p>
          </table:table-cell>
          <table:table-cell table:number-columns-repeated="1011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5862688" calcext:value-type="float">
            <text:p>9789865862688</text:p>
          </table:table-cell>
          <table:table-cell table:style-name="ce5" office:value-type="string" calcext:value-type="string">
            <text:p>現在,活出自己讓心呼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湘如編著</text:p>
          </table:table-cell>
          <table:table-cell table:style-name="ce5" office:value-type="string" calcext:value-type="string">
            <text:p>培育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2857</text:p>
          </table:table-cell>
          <table:table-cell table:number-columns-repeated="1011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3730200" calcext:value-type="float">
            <text:p>9789863730200</text:p>
          </table:table-cell>
          <table:table-cell table:style-name="ce5" office:value-type="string" calcext:value-type="string">
            <text:p>第一次寫英文日記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增訂版</text:p>
          </table:table-cell>
          <table:table-cell table:style-name="ce5" office:value-type="string" calcext:value-type="string">
            <text:p>陳幸琦, 黎天曌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71424</text:p>
          </table:table-cell>
          <table:table-cell table:number-columns-repeated="1011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531227" calcext:value-type="float">
            <text:p>9789863531227</text:p>
          </table:table-cell>
          <table:table-cell table:style-name="ce5" office:value-type="string" calcext:value-type="string">
            <text:p>創造財富靠自己: 摩根家族32堂財富公開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徐世明</text:p>
          </table:table-cell>
          <table:table-cell table:style-name="ce5" office:value-type="string" calcext:value-type="string">
            <text:p>水星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976</text:p>
          </table:table-cell>
          <table:table-cell table:number-columns-repeated="1011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管理二(行銷、生管、資管、交管、作業研究/數量方法)</text:p>
          </table:table-cell>
          <table:table-cell table:style-name="ce9"/>
          <table:table-cell table:style-name="ce9" office:value-type="float" office:value="9789571363073" calcext:value-type="float">
            <text:p>9789571363073</text:p>
          </table:table-cell>
          <table:table-cell table:style-name="ce5" office:value-type="string" calcext:value-type="string">
            <text:p>創意大師想什麼?: PPAPER x包益民x45位全球頂尖創意大師對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包益民</text:p>
          </table:table-cell>
          <table:table-cell table:style-name="ce5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307</text:p>
          </table:table-cell>
          <table:table-cell table:number-columns-repeated="1011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2227" calcext:value-type="float">
            <text:p>9789863742227</text:p>
          </table:table-cell>
          <table:table-cell table:style-name="ce5" office:value-type="string" calcext:value-type="string">
            <text:p>就業服務乙級技能檢定學術科考照祕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珍妮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438</text:p>
          </table:table-cell>
          <table:table-cell table:number-columns-repeated="101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756314" calcext:value-type="float">
            <text:p>9789865756314</text:p>
          </table:table-cell>
          <table:table-cell table:style-name="ce5" office:value-type="string" calcext:value-type="string">
            <text:p>掌握高超談判技巧: 把主動權牢牢控制在自己手中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邱紀彬</text:p>
          </table:table-cell>
          <table:table-cell table:style-name="ce5" office:value-type="string" calcext:value-type="string">
            <text:p>德威國際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322</text:p>
          </table:table-cell>
          <table:table-cell table:number-columns-repeated="1011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616212" calcext:value-type="float">
            <text:p>9789865616212</text:p>
          </table:table-cell>
          <table:table-cell table:style-name="ce5" office:value-type="string" calcext:value-type="string">
            <text:p>最新自助旅行英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施孝昌</text:p>
          </table:table-cell>
          <table:table-cell table:style-name="ce5" office:value-type="string" calcext:value-type="string">
            <text:p>哈福企業 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3107</text:p>
          </table:table-cell>
          <table:table-cell table:number-columns-repeated="1011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81653024" calcext:value-type="float">
            <text:p>9789881653024</text:p>
          </table:table-cell>
          <table:table-cell table:style-name="ce5" office:value-type="string" calcext:value-type="string">
            <text:p>無本生利.零成本網絡賺錢必殺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超媒體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3542</text:p>
          </table:table-cell>
          <table:table-cell table:number-columns-repeated="1011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4660087" calcext:value-type="float">
            <text:p>9789864660087</text:p>
          </table:table-cell>
          <table:table-cell table:style-name="ce5" office:value-type="string" calcext:value-type="string">
            <text:p>盜帥亞森羅賓之歐奈維爾城堡的秘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莫理斯.盧布朗</text:p>
          </table:table-cell>
          <table:table-cell table:style-name="ce5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2784</text:p>
          </table:table-cell>
          <table:table-cell table:number-columns-repeated="1011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2845" calcext:value-type="float">
            <text:p>9789863742845</text:p>
          </table:table-cell>
          <table:table-cell table:style-name="ce5" office:value-type="string" calcext:value-type="string">
            <text:p>絕對上榜! 導遊證照輕鬆考(含導遊實務一.二.觀光資源概要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吳瑞峰, 林俐, 陳祥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512</text:p>
          </table:table-cell>
          <table:table-cell table:number-columns-repeated="1011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3125" calcext:value-type="float">
            <text:p>9789863743125</text:p>
          </table:table-cell>
          <table:table-cell table:style-name="ce5" office:value-type="string" calcext:value-type="string">
            <text:p>絕對上榜!領隊常考題型特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林俐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6877</text:p>
          </table:table-cell>
          <table:table-cell table:number-columns-repeated="1011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571364087" calcext:value-type="float">
            <text:p>9789571364087</text:p>
          </table:table-cell>
          <table:table-cell table:style-name="ce5" office:value-type="string" calcext:value-type="string">
            <text:p>買進巴菲特,穩賺18%: 6,000元起,當波克夏股東,讓財富滾雪球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邱涵能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368</text:p>
          </table:table-cell>
          <table:table-cell table:number-columns-repeated="1011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3392" calcext:value-type="float">
            <text:p>9789863743392</text:p>
          </table:table-cell>
          <table:table-cell table:style-name="ce5" office:value-type="string" calcext:value-type="string">
            <text:p>郵政內勤歷年試題合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柯萳, 德芬, 建達, 劉正均, 李鼎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6917</text:p>
          </table:table-cell>
          <table:table-cell table:number-columns-repeated="1011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9137904" calcext:value-type="float">
            <text:p>9789869137904</text:p>
          </table:table-cell>
          <table:table-cell table:style-name="ce5" office:value-type="string" calcext:value-type="string">
            <text:p>開場白就吸引聽眾: 演講.致詞.面試.簡報.會議.人際......,新手也能輕鬆HOLD住全場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梅珍</text:p>
          </table:table-cell>
          <table:table-cell table:style-name="ce5" office:value-type="string" calcext:value-type="string">
            <text:p>風向球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6731</text:p>
          </table:table-cell>
          <table:table-cell table:number-columns-repeated="1011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5671655" calcext:value-type="float">
            <text:p>9789865671655</text:p>
          </table:table-cell>
          <table:table-cell table:style-name="ce5" office:value-type="string" calcext:value-type="string">
            <text:p>傲慢與偏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珍.奧斯汀(Jane Austen)著 ; 張思婷譯</text:p>
          </table:table-cell>
          <table:table-cell table:style-name="ce5" office:value-type="string" calcext:value-type="string">
            <text:p>漫游者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048</text:p>
          </table:table-cell>
          <table:table-cell table:number-columns-repeated="1011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3731672" calcext:value-type="float">
            <text:p>9789863731672</text:p>
          </table:table-cell>
          <table:table-cell table:style-name="ce5" office:value-type="string" calcext:value-type="string">
            <text:p>新多益單字這樣記最有效--基礎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董春磊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78184</text:p>
          </table:table-cell>
          <table:table-cell table:number-columns-repeated="1011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3731900" calcext:value-type="float">
            <text:p>9789863731900</text:p>
          </table:table-cell>
          <table:table-cell table:style-name="ce5" office:value-type="string" calcext:value-type="string">
            <text:p>新多益單字這樣記最有效--實戰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董春磊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78197</text:p>
          </table:table-cell>
          <table:table-cell table:number-columns-repeated="1011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社會學</text:p>
          </table:table-cell>
          <table:table-cell table:style-name="ce9"/>
          <table:table-cell table:style-name="ce9" office:value-type="float" office:value="9789577324795" calcext:value-type="float">
            <text:p>9789577324795</text:p>
          </table:table-cell>
          <table:table-cell table:style-name="ce5" office:value-type="string" calcext:value-type="string">
            <text:p>新移民社會工作實務手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潘淑滿</text:p>
          </table:table-cell>
          <table:table-cell table:style-name="ce5" office:value-type="string" calcext:value-type="string">
            <text:p>巨流圖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4278</text:p>
          </table:table-cell>
          <table:table-cell table:number-columns-repeated="1011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2484739" calcext:value-type="float">
            <text:p>9789862484739</text:p>
          </table:table-cell>
          <table:table-cell table:style-name="ce5" office:value-type="string" calcext:value-type="string">
            <text:p>新韓檢中高級 TOPIK II試題完全攻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清棟, 李美林</text:p>
          </table:table-cell>
          <table:table-cell table:style-name="ce17" office:value-type="string" calcext:value-type="string">
            <text:p>日月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79265</text:p>
          </table:table-cell>
          <table:table-cell table:number-columns-repeated="1011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9"/>
          <table:table-cell table:style-name="ce9" office:value-type="float" office:value="9789863742852" calcext:value-type="float">
            <text:p>9789863742852</text:p>
          </table:table-cell>
          <table:table-cell table:style-name="ce5" office:value-type="string" calcext:value-type="string">
            <text:p>會計事務(人工記帳.資訊)乙級技能檢定學科分類題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李秋燕, 吳秋玫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483</text:p>
          </table:table-cell>
          <table:table-cell table:number-columns-repeated="101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650780" calcext:value-type="float">
            <text:p>9789865650780</text:p>
          </table:table-cell>
          <table:table-cell table:style-name="ce5" office:value-type="string" calcext:value-type="string">
            <text:p>會計倫理學導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許豔芳, 裘益政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6978</text:p>
          </table:table-cell>
          <table:table-cell table:number-columns-repeated="1011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管理二(行銷、生管、資管、交管、作業研究/數量方法)</text:p>
          </table:table-cell>
          <table:table-cell table:style-name="ce9"/>
          <table:table-cell table:style-name="ce9" office:value-type="float" office:value="9789571362441" calcext:value-type="float">
            <text:p>9789571362441</text:p>
          </table:table-cell>
          <table:table-cell table:style-name="ce5" office:value-type="string" calcext:value-type="string">
            <text:p>當創意遇見創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龔大中</text:p>
          </table:table-cell>
          <table:table-cell table:style-name="ce5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857</text:p>
          </table:table-cell>
          <table:table-cell table:number-columns-repeated="1011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9204613" calcext:value-type="float">
            <text:p>9789869204613</text:p>
          </table:table-cell>
          <table:table-cell table:style-name="ce5" office:value-type="string" calcext:value-type="string">
            <text:p>經營管理100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富強</text:p>
          </table:table-cell>
          <table:table-cell table:style-name="ce5" office:value-type="string" calcext:value-type="string">
            <text:p>華品工作坊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9181</text:p>
          </table:table-cell>
          <table:table-cell table:number-columns-repeated="101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577399359" calcext:value-type="float">
            <text:p>9789577399359</text:p>
          </table:table-cell>
          <table:table-cell table:style-name="ce5" office:value-type="string" calcext:value-type="string">
            <text:p>詩經中的生活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呂珍玉主編</text:p>
          </table:table-cell>
          <table:table-cell table:style-name="ce5" office:value-type="string" calcext:value-type="string">
            <text:p>萬卷樓圖書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542</text:p>
          </table:table-cell>
          <table:table-cell table:number-columns-repeated="1011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哲學</text:p>
          </table:table-cell>
          <table:table-cell table:style-name="ce9"/>
          <table:table-cell table:style-name="ce9" office:value-type="float" office:value="9789865758851" calcext:value-type="float">
            <text:p>9789865758851</text:p>
          </table:table-cell>
          <table:table-cell table:style-name="ce5" office:value-type="string" calcext:value-type="string">
            <text:p>賈伯斯給我們的90個抉擇啟示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周文敏</text:p>
          </table:table-cell>
          <table:table-cell table:style-name="ce5" office:value-type="string" calcext:value-type="string">
            <text:p>華冠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9184</text:p>
          </table:table-cell>
          <table:table-cell table:number-columns-repeated="1011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571364292" calcext:value-type="float">
            <text:p>9789571364292</text:p>
          </table:table-cell>
          <table:table-cell table:style-name="ce5" office:value-type="string" calcext:value-type="string">
            <text:p>遇見世界十大教堂: 建築師帶你閱讀神聖空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裕華, 蔡清徽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306</text:p>
          </table:table-cell>
          <table:table-cell table:number-columns-repeated="1011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865767518" calcext:value-type="float">
            <text:p>9789865767518</text:p>
          </table:table-cell>
          <table:table-cell table:style-name="ce5" office:value-type="string" calcext:value-type="string">
            <text:p>圖解音樂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許汝紘</text:p>
          </table:table-cell>
          <table:table-cell table:style-name="ce17" office:value-type="string" calcext:value-type="string">
            <text:p>信實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294</text:p>
          </table:table-cell>
          <table:table-cell table:number-columns-repeated="1011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1299" calcext:value-type="float">
            <text:p>9789863741299</text:p>
          </table:table-cell>
          <table:table-cell table:style-name="ce5" office:value-type="string" calcext:value-type="string">
            <text:p>實用必備大法官釋字工具書+精選題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俐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830</text:p>
          </table:table-cell>
          <table:table-cell table:number-columns-repeated="1011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5696177" calcext:value-type="float">
            <text:p>9789865696177</text:p>
          </table:table-cell>
          <table:table-cell table:style-name="ce5" office:value-type="string" calcext:value-type="string">
            <text:p>實用生活華語--掌握語用情境溝通.對話的秘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麗儀等合著</text:p>
          </table:table-cell>
          <table:table-cell table:style-name="ce5" office:value-type="string" calcext:value-type="string">
            <text:p>釀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2419</text:p>
          </table:table-cell>
          <table:table-cell table:number-columns-repeated="1011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575335366" calcext:value-type="float">
            <text:p>9789575335366</text:p>
          </table:table-cell>
          <table:table-cell table:style-name="ce14" office:value-type="string" calcext:value-type="string">
            <text:p>漁會會務實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齊方</text:p>
          </table:table-cell>
          <table:table-cell table:style-name="ce5" office:value-type="string" calcext:value-type="string">
            <text:p>鼎文書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8504</text:p>
          </table:table-cell>
          <table:table-cell table:number-columns-repeated="1011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6129391" calcext:value-type="float">
            <text:p>9789866129391</text:p>
          </table:table-cell>
          <table:table-cell table:style-name="ce5" office:value-type="string" calcext:value-type="string">
            <text:p>管理者必須有的11個思想忠告: 彼得.杜拉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羅石原</text:p>
          </table:table-cell>
          <table:table-cell table:style-name="ce5" office:value-type="string" calcext:value-type="string">
            <text:p>大智文化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15452</text:p>
          </table:table-cell>
          <table:table-cell table:number-columns-repeated="1011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577398598" calcext:value-type="float">
            <text:p>9789577398598</text:p>
          </table:table-cell>
          <table:table-cell table:style-name="ce5" office:value-type="string" calcext:value-type="string">
            <text:p>臺灣文學與中國童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龔顯宗</text:p>
          </table:table-cell>
          <table:table-cell table:style-name="ce5" office:value-type="string" calcext:value-type="string">
            <text:p>萬卷樓圖書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157</text:p>
          </table:table-cell>
          <table:table-cell table:number-columns-repeated="1011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3261353" calcext:value-type="float">
            <text:p>9789863261353</text:p>
          </table:table-cell>
          <table:table-cell table:style-name="ce5" office:value-type="string" calcext:value-type="string">
            <text:p>語言.文化與文學研究論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高玉</text:p>
          </table:table-cell>
          <table:table-cell table:style-name="ce5" office:value-type="string" calcext:value-type="string">
            <text:p>秀威出版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6019</text:p>
          </table:table-cell>
          <table:table-cell table:number-columns-repeated="1011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866095801" calcext:value-type="float">
            <text:p>9789866095801</text:p>
          </table:table-cell>
          <table:table-cell table:style-name="ce5" office:value-type="string" calcext:value-type="string">
            <text:p>語言的放逐: 楊小濱詩學短論與對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小濱</text:p>
          </table:table-cell>
          <table:table-cell table:style-name="ce5" office:value-type="string" calcext:value-type="string">
            <text:p>釀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32216</text:p>
          </table:table-cell>
          <table:table-cell table:number-columns-repeated="1011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藝術學</text:p>
          </table:table-cell>
          <table:table-cell table:style-name="ce9"/>
          <table:table-cell table:style-name="ce9" office:value-type="float" office:value="9789868771192" calcext:value-type="float">
            <text:p>9789868771192</text:p>
          </table:table-cell>
          <table:table-cell table:style-name="ce5" office:value-type="string" calcext:value-type="string">
            <text:p>輕.重.緩.急 搭出耐看配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周建志</text:p>
          </table:table-cell>
          <table:table-cell table:style-name="ce5" office:value-type="string" calcext:value-type="string">
            <text:p>幸福空間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9153</text:p>
          </table:table-cell>
          <table:table-cell table:number-columns-repeated="1011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159117" calcext:value-type="float">
            <text:p>9789863159117</text:p>
          </table:table-cell>
          <table:table-cell table:style-name="ce5" office:value-type="string" calcext:value-type="string">
            <text:p>領隊實務(一)(歷年試題+題庫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吳瑞峰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9215</text:p>
          </table:table-cell>
          <table:table-cell table:number-columns-repeated="1011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2814" calcext:value-type="float">
            <text:p>9789863742814</text:p>
          </table:table-cell>
          <table:table-cell table:style-name="ce5" office:value-type="string" calcext:value-type="string">
            <text:p>領隊導遊英文(包含閱讀文選及一般選擇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千華編委會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478</text:p>
          </table:table-cell>
          <table:table-cell table:number-columns-repeated="1011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3712" calcext:value-type="float">
            <text:p>9789863743712</text:p>
          </table:table-cell>
          <table:table-cell table:style-name="ce5" office:value-type="string" calcext:value-type="string">
            <text:p>領隊觀光資源概要分類題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書翊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633</text:p>
          </table:table-cell>
          <table:table-cell table:number-columns-repeated="1011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5650209" calcext:value-type="float">
            <text:p>9789865650209</text:p>
          </table:table-cell>
          <table:table-cell table:style-name="ce5" office:value-type="string" calcext:value-type="string">
            <text:p>廣告原理與策劃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乙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0060</text:p>
          </table:table-cell>
          <table:table-cell table:number-columns-repeated="1011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社會學</text:p>
          </table:table-cell>
          <table:table-cell table:style-name="ce9"/>
          <table:table-cell table:style-name="ce9" office:value-type="float" office:value="9789865681135" calcext:value-type="float">
            <text:p>9789865681135</text:p>
          </table:table-cell>
          <table:table-cell table:style-name="ce5" office:value-type="string" calcext:value-type="string">
            <text:p>數位經濟社會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歐崇敬</text:p>
          </table:table-cell>
          <table:table-cell table:style-name="ce5" office:value-type="string" calcext:value-type="string">
            <text:p>致知學術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420</text:p>
          </table:table-cell>
          <table:table-cell table:number-columns-repeated="101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930723" calcext:value-type="float">
            <text:p>9789863930723</text:p>
          </table:table-cell>
          <table:table-cell table:style-name="ce5" office:value-type="string" calcext:value-type="string">
            <text:p>模擬導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梁心見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237</text:p>
          </table:table-cell>
          <table:table-cell table:number-columns-repeated="1011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9"/>
          <table:table-cell table:style-name="ce9" office:value-type="float" office:value="9789571363646" calcext:value-type="float">
            <text:p>9789571363646</text:p>
          </table:table-cell>
          <table:table-cell table:style-name="ce5" office:value-type="string" calcext:value-type="string">
            <text:p>蔣渭水傳: 臺灣的孫中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煌雄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339</text:p>
          </table:table-cell>
          <table:table-cell table:number-columns-repeated="1011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571361956" calcext:value-type="float">
            <text:p>9789571361956</text:p>
          </table:table-cell>
          <table:table-cell table:style-name="ce5" office:value-type="string" calcext:value-type="string">
            <text:p>誰說青春留不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照</text:p>
          </table:table-cell>
          <table:table-cell table:style-name="ce5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208</text:p>
          </table:table-cell>
          <table:table-cell table:number-columns-repeated="1011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571363622" calcext:value-type="float">
            <text:p>9789571363622</text:p>
          </table:table-cell>
          <table:table-cell table:style-name="ce5" office:value-type="string" calcext:value-type="string">
            <text:p>請勿對號入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苦苓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367</text:p>
          </table:table-cell>
          <table:table-cell table:number-columns-repeated="1011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3730804" calcext:value-type="float">
            <text:p>9789863730804</text:p>
          </table:table-cell>
          <table:table-cell table:style-name="ce5" office:value-type="string" calcext:value-type="string">
            <text:p>學校活動英語會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張耀仁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71435</text:p>
          </table:table-cell>
          <table:table-cell table:number-columns-repeated="1011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2821" calcext:value-type="float">
            <text:p>9789863742821</text:p>
          </table:table-cell>
          <table:table-cell table:style-name="ce5" office:value-type="string" calcext:value-type="string">
            <text:p>導遊實務(一)(華語.外語導遊人員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吳瑞峰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485</text:p>
          </table:table-cell>
          <table:table-cell table:number-columns-repeated="1011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2593" calcext:value-type="float">
            <text:p>9789863742593</text:p>
          </table:table-cell>
          <table:table-cell table:style-name="ce5" office:value-type="string" calcext:value-type="string">
            <text:p>導遊實務(二)(華語.外語導遊人員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林俐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477</text:p>
          </table:table-cell>
          <table:table-cell table:number-columns-repeated="1011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3330" calcext:value-type="float">
            <text:p>9789863743330</text:p>
          </table:table-cell>
          <table:table-cell table:style-name="ce5" office:value-type="string" calcext:value-type="string">
            <text:p>導遊觀光資源概要分類題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書翊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577</text:p>
          </table:table-cell>
          <table:table-cell table:number-columns-repeated="1011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571364179" calcext:value-type="float">
            <text:p>9789571364179</text:p>
          </table:table-cell>
          <table:table-cell table:style-name="ce5" office:value-type="string" calcext:value-type="string">
            <text:p>錢氏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章詒和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363</text:p>
          </table:table-cell>
          <table:table-cell table:number-columns-repeated="1011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5650964" calcext:value-type="float">
            <text:p>9789865650964</text:p>
          </table:table-cell>
          <table:table-cell table:style-name="ce5" office:value-type="string" calcext:value-type="string">
            <text:p>餐飲服務與管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馬建偉, 袁愛華, 張麗, 雷琳, 張濤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529</text:p>
          </table:table-cell>
          <table:table-cell table:number-columns-repeated="1011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文學一(中國文學、台灣文學、原住民文學)</text:p>
          </table:table-cell>
          <table:table-cell table:style-name="ce9"/>
          <table:table-cell table:style-name="ce9" office:value-type="float" office:value="9789577397591" calcext:value-type="float">
            <text:p>9789577397591</text:p>
          </table:table-cell>
          <table:table-cell table:style-name="ce5" office:value-type="string" calcext:value-type="string">
            <text:p>韓國朝鮮時期詩經學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金秀炅</text:p>
          </table:table-cell>
          <table:table-cell table:style-name="ce5" office:value-type="string" calcext:value-type="string">
            <text:p>萬卷樓圖書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27720</text:p>
          </table:table-cell>
          <table:table-cell table:number-columns-repeated="1011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管理一(人資、組織行為、策略管理、國企、醫管、科管)</text:p>
          </table:table-cell>
          <table:table-cell table:style-name="ce9"/>
          <table:table-cell table:style-name="ce9" office:value-type="float" office:value="9789863930822" calcext:value-type="float">
            <text:p>9789863930822</text:p>
          </table:table-cell>
          <table:table-cell table:style-name="ce5" office:value-type="string" calcext:value-type="string">
            <text:p>職業經理人的管理學思維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任迎偉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7200</text:p>
          </table:table-cell>
          <table:table-cell table:number-columns-repeated="1011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文學二(外國文學、性別研究、文化研究)</text:p>
          </table:table-cell>
          <table:table-cell table:style-name="ce9"/>
          <table:table-cell table:style-name="ce9" office:value-type="float" office:value="9789863744146" calcext:value-type="float">
            <text:p>9789863744146</text:p>
          </table:table-cell>
          <table:table-cell table:style-name="ce5" office:value-type="string" calcext:value-type="string">
            <text:p>職業衛生管理甲級技術士歷次學術科試題及解析彙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陳淨修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821</text:p>
          </table:table-cell>
          <table:table-cell table:number-columns-repeated="1011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教育學</text:p>
          </table:table-cell>
          <table:table-cell table:style-name="ce9"/>
          <table:table-cell table:style-name="ce9" office:value-type="float" office:value="9789863931331" calcext:value-type="float">
            <text:p>9789863931331</text:p>
          </table:table-cell>
          <table:table-cell table:style-name="ce5" office:value-type="string" calcext:value-type="string">
            <text:p>讓課堂充滿幽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唐勁松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235</text:p>
          </table:table-cell>
          <table:table-cell table:number-columns-repeated="1011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6134586" calcext:value-type="float">
            <text:p>9789866134586</text:p>
          </table:table-cell>
          <table:table-cell table:style-name="ce5" office:value-type="string" calcext:value-type="string">
            <text:p>觀光日語(上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美玲</text:p>
          </table:table-cell>
          <table:table-cell table:style-name="ce5" office:value-type="string" calcext:value-type="string">
            <text:p>豪風出版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60861</text:p>
          </table:table-cell>
          <table:table-cell table:number-columns-repeated="1011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9"/>
          <table:table-cell table:style-name="ce9" office:value-type="float" office:value="9789866134647" calcext:value-type="float">
            <text:p>9789866134647</text:p>
          </table:table-cell>
          <table:table-cell table:style-name="ce5" office:value-type="string" calcext:value-type="string">
            <text:p>觀光日語(下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美玲</text:p>
          </table:table-cell>
          <table:table-cell table:style-name="ce5" office:value-type="string" calcext:value-type="string">
            <text:p>豪風出版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78692</text:p>
          </table:table-cell>
          <table:table-cell table:number-columns-repeated="1011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5701970" calcext:value-type="float">
            <text:p>9789865701970</text:p>
          </table:table-cell>
          <table:table-cell table:style-name="ce5" office:value-type="string" calcext:value-type="string">
            <text:p>&lt;&lt;宅人&gt;&gt;一樣可以&lt;&lt;宅&gt;&gt;出健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品卉</text:p>
          </table:table-cell>
          <table:table-cell table:style-name="ce5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481</text:p>
          </table:table-cell>
          <table:table-cell table:number-columns-repeated="1011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730217" calcext:value-type="float">
            <text:p>9789863730217</text:p>
          </table:table-cell>
          <table:table-cell table:style-name="ce5" office:value-type="string" calcext:value-type="string">
            <text:p>12時辰對症養生飲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彤, 康鑑文化編輯部</text:p>
          </table:table-cell>
          <table:table-cell table:style-name="ce17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811</text:p>
          </table:table-cell>
          <table:table-cell table:number-columns-repeated="1011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5744700" calcext:value-type="float">
            <text:p>9789865744700</text:p>
          </table:table-cell>
          <table:table-cell table:style-name="ce5" office:value-type="string" calcext:value-type="string">
            <text:p>24節氣健康養生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譚興貴, 于雅婷主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554</text:p>
          </table:table-cell>
          <table:table-cell table:number-columns-repeated="1011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5975371" calcext:value-type="float">
            <text:p>9789865975371</text:p>
          </table:table-cell>
          <table:table-cell table:style-name="ce5" office:value-type="string" calcext:value-type="string">
            <text:p>7天提升益菌的神奇優酪乳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馥, Nature workroom</text:p>
          </table:table-cell>
          <table:table-cell table:style-name="ce5" office:value-type="string" calcext:value-type="string">
            <text:p>西北國際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8617</text:p>
          </table:table-cell>
          <table:table-cell table:number-columns-repeated="1011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6152832" calcext:value-type="float">
            <text:p>9789866152832</text:p>
          </table:table-cell>
          <table:table-cell table:style-name="ce5" office:value-type="string" calcext:value-type="string">
            <text:p>一按見效: 吳中朝教你按出自癒力與免疫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吳中朝</text:p>
          </table:table-cell>
          <table:table-cell table:style-name="ce5" office:value-type="string" calcext:value-type="string">
            <text:p>大都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6853</text:p>
          </table:table-cell>
          <table:table-cell table:number-columns-repeated="1011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571363202" calcext:value-type="float">
            <text:p>9789571363202</text:p>
          </table:table-cell>
          <table:table-cell table:style-name="ce5" office:value-type="string" calcext:value-type="string">
            <text:p>一根吸管有氧治百病: 強化呼吸.恢復體態.抗老有活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趙哲暘</text:p>
          </table:table-cell>
          <table:table-cell table:style-name="ce5" office:value-type="string" calcext:value-type="string">
            <text:p>時報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852</text:p>
          </table:table-cell>
          <table:table-cell table:number-columns-repeated="1011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3731931" calcext:value-type="float">
            <text:p>9789863731931</text:p>
          </table:table-cell>
          <table:table-cell table:style-name="ce5" office:value-type="string" calcext:value-type="string">
            <text:p>人體三通疾病遠離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吳世楠</text:p>
          </table:table-cell>
          <table:table-cell table:style-name="ce5" office:value-type="string" calcext:value-type="string">
            <text:p>人類智庫數位科技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可提供光碟附件</text:p>
          </table:table-cell>
          <table:table-cell table:style-name="ce5" office:value-type="string" calcext:value-type="string">
            <text:p>http://ncyu.ebook.hyread.com.tw/bookDetail.jsp?id=78195</text:p>
          </table:table-cell>
          <table:table-cell table:number-columns-repeated="1011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9066099" calcext:value-type="float">
            <text:p>9789869066099</text:p>
          </table:table-cell>
          <table:table-cell table:style-name="ce5" office:value-type="string" calcext:value-type="string">
            <text:p>女人的美,從養好卵巢開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瑞</text:p>
          </table:table-cell>
          <table:table-cell table:style-name="ce5" office:value-type="string" calcext:value-type="string">
            <text:p>金塊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6747</text:p>
          </table:table-cell>
          <table:table-cell table:number-columns-repeated="1011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730606" calcext:value-type="float">
            <text:p>9789863730606</text:p>
          </table:table-cell>
          <table:table-cell table:style-name="ce5" office:value-type="string" calcext:value-type="string">
            <text:p>不上火身體就健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武國忠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691</text:p>
          </table:table-cell>
          <table:table-cell table:number-columns-repeated="1011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576967450" calcext:value-type="float">
            <text:p>9789576967450</text:p>
          </table:table-cell>
          <table:table-cell table:style-name="ce5" office:value-type="string" calcext:value-type="string">
            <text:p>不生病,食在很簡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陳俊旭, 陳怡靜</text:p>
          </table:table-cell>
          <table:table-cell table:style-name="ce5" office:value-type="string" calcext:value-type="string">
            <text:p>新自然主義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8584</text:p>
          </table:table-cell>
          <table:table-cell table:number-columns-repeated="1011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1004醫學之生化及分子生物</text:p>
          </table:table-cell>
          <table:table-cell table:style-name="ce9"/>
          <table:table-cell table:style-name="ce9" office:value-type="float" office:value="9789866191657" calcext:value-type="float">
            <text:p>9789866191657</text:p>
          </table:table-cell>
          <table:table-cell table:style-name="ce5" office:value-type="string" calcext:value-type="string">
            <text:p>不想生病就搞定自律神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郭育祥</text:p>
          </table:table-cell>
          <table:table-cell table:style-name="ce5" office:value-type="string" calcext:value-type="string">
            <text:p>柿子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761</text:p>
          </table:table-cell>
          <table:table-cell table:number-columns-repeated="1011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30B0中醫藥</text:p>
          </table:table-cell>
          <table:table-cell table:style-name="ce9"/>
          <table:table-cell table:style-name="ce9" office:value-type="float" office:value="9789866579288" calcext:value-type="float">
            <text:p>9789866579288</text:p>
          </table:table-cell>
          <table:table-cell table:style-name="ce14" office:value-type="string" calcext:value-type="string">
            <text:p>中醫名家臨床筆記:中醫自學百日通,第一部,第1天-第25天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湖德, 單麗娟, 王存芬</text:p>
          </table:table-cell>
          <table:table-cell table:style-name="ce5" office:value-type="string" calcext:value-type="string">
            <text:p>大堯文創出版社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103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7-2</text:p>
          </table:table-cell>
          <table:table-cell table:style-name="ce5"/>
          <table:table-cell table:style-name="ce6"/>
          <table:table-cell table:style-name="ce9"/>
          <table:table-cell table:style-name="ce12" office:value-type="float" office:value="9789866579295" calcext:value-type="float">
            <text:p>9789866579295</text:p>
          </table:table-cell>
          <table:table-cell table:style-name="ce14" office:value-type="string" calcext:value-type="string">
            <text:p>中醫名家臨床筆記:中醫自學百日通,第二部,第26天-第58天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湖德, 單麗娟, 王存芬</text:p>
          </table:table-cell>
          <table:table-cell table:style-name="ce5" office:value-type="string" calcext:value-type="string">
            <text:p>大堯文創出版社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1034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7-3</text:p>
          </table:table-cell>
          <table:table-cell table:style-name="ce5"/>
          <table:table-cell table:style-name="ce6"/>
          <table:table-cell table:style-name="ce9"/>
          <table:table-cell table:style-name="ce12" office:value-type="float" office:value="9789866579301" calcext:value-type="float">
            <text:p>9789866579301</text:p>
          </table:table-cell>
          <table:table-cell table:style-name="ce14" office:value-type="string" calcext:value-type="string">
            <text:p>中醫名家臨床筆記:中醫自學百日通,第三部,第59天-第80天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湖德, 單麗娟, 王存芬</text:p>
          </table:table-cell>
          <table:table-cell table:style-name="ce5" office:value-type="string" calcext:value-type="string">
            <text:p>大堯文創出版社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127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7-4</text:p>
          </table:table-cell>
          <table:table-cell table:style-name="ce5"/>
          <table:table-cell table:style-name="ce6"/>
          <table:table-cell table:style-name="ce9"/>
          <table:table-cell table:style-name="ce12" office:value-type="float" office:value="9789866579318" calcext:value-type="float">
            <text:p>9789866579318</text:p>
          </table:table-cell>
          <table:table-cell table:style-name="ce14" office:value-type="string" calcext:value-type="string">
            <text:p>中醫名家臨床筆記:中醫自學百日通,第四部,第81天-第100天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湖德, 單麗娟, 王存芬</text:p>
          </table:table-cell>
          <table:table-cell table:style-name="ce5" office:value-type="string" calcext:value-type="string">
            <text:p>大堯文創出版社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1276</text:p>
          </table:table-cell>
          <table:table-cell table:number-columns-repeated="1011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30B0中醫藥</text:p>
          </table:table-cell>
          <table:table-cell table:style-name="ce9"/>
          <table:table-cell table:style-name="ce9" office:value-type="float" office:value="9789863731221" calcext:value-type="float">
            <text:p>9789863731221</text:p>
          </table:table-cell>
          <table:table-cell table:style-name="ce5" office:value-type="string" calcext:value-type="string">
            <text:p>中藥材養生密碼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世峰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166</text:p>
          </table:table-cell>
          <table:table-cell table:number-columns-repeated="1011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30B0中醫藥</text:p>
          </table:table-cell>
          <table:table-cell table:style-name="ce9"/>
          <table:table-cell table:style-name="ce9" office:value-type="float" office:value="9789863730514" calcext:value-type="float">
            <text:p>9789863730514</text:p>
          </table:table-cell>
          <table:table-cell table:style-name="ce5" office:value-type="string" calcext:value-type="string">
            <text:p>中藥材養生膳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孫樹俠, 吳劍坤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658</text:p>
          </table:table-cell>
          <table:table-cell table:number-columns-repeated="1011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731023" calcext:value-type="float">
            <text:p>9789863731023</text:p>
          </table:table-cell>
          <table:table-cell table:style-name="ce5" office:value-type="string" calcext:value-type="string">
            <text:p>五色蔬果對症食療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健康養生堂編委會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061</text:p>
          </table:table-cell>
          <table:table-cell table:number-columns-repeated="1011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9209946" calcext:value-type="float">
            <text:p>9789869209946</text:p>
          </table:table-cell>
          <table:table-cell table:style-name="ce5" office:value-type="string" calcext:value-type="string">
            <text:p>天啊,我老了嗎?從食療做起,又凍齡又健康的秘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水巧藍</text:p>
          </table:table-cell>
          <table:table-cell table:style-name="ce5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2806</text:p>
          </table:table-cell>
          <table:table-cell table:number-columns-repeated="1011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20B2精神科</text:p>
          </table:table-cell>
          <table:table-cell table:style-name="ce9"/>
          <table:table-cell table:style-name="ce9" office:value-type="float" office:value="9789865767693" calcext:value-type="float">
            <text:p>9789865767693</text:p>
          </table:table-cell>
          <table:table-cell table:style-name="ce5" office:value-type="string" calcext:value-type="string">
            <text:p>心轉病除: 面對癌症與自癒的奇蹟力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大川隆法</text:p>
          </table:table-cell>
          <table:table-cell table:style-name="ce17" office:value-type="string" calcext:value-type="string">
            <text:p>信實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214</text:p>
          </table:table-cell>
          <table:table-cell table:number-columns-repeated="1011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5701963" calcext:value-type="float">
            <text:p>9789865701963</text:p>
          </table:table-cell>
          <table:table-cell table:style-name="ce5" office:value-type="string" calcext:value-type="string">
            <text:p>比你想像的更重要!夏天按節氣養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葉綠素</text:p>
          </table:table-cell>
          <table:table-cell table:style-name="ce5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512</text:p>
          </table:table-cell>
          <table:table-cell table:number-columns-repeated="1011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4788453" calcext:value-type="float">
            <text:p>9789864788453</text:p>
          </table:table-cell>
          <table:table-cell table:style-name="ce5" office:value-type="string" calcext:value-type="string">
            <text:p>史上最全面的抗衰老秘訣: 讓你年輕10歲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品卉</text:p>
          </table:table-cell>
          <table:table-cell table:style-name="ce5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475</text:p>
          </table:table-cell>
          <table:table-cell table:number-columns-repeated="1011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5701567" calcext:value-type="float">
            <text:p>9789865701567</text:p>
          </table:table-cell>
          <table:table-cell table:style-name="ce5" office:value-type="string" calcext:value-type="string">
            <text:p>吃對食物,皺紋跑光光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品卉</text:p>
          </table:table-cell>
          <table:table-cell table:style-name="ce5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791</text:p>
          </table:table-cell>
          <table:table-cell table:number-columns-repeated="1011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931430" calcext:value-type="float">
            <text:p>9789863931430</text:p>
          </table:table-cell>
          <table:table-cell table:style-name="ce5" office:value-type="string" calcext:value-type="string">
            <text:p>如何識別安全食品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數編著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258</text:p>
          </table:table-cell>
          <table:table-cell table:number-columns-repeated="1011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571362465" calcext:value-type="float">
            <text:p>9789571362465</text:p>
          </table:table-cell>
          <table:table-cell table:style-name="ce5" office:value-type="string" calcext:value-type="string">
            <text:p>自然律例--地瓜餐創始人的養生之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堅真</text:p>
          </table:table-cell>
          <table:table-cell table:style-name="ce5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233</text:p>
          </table:table-cell>
          <table:table-cell table:number-columns-repeated="1011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3731702" calcext:value-type="float">
            <text:p>9789863731702</text:p>
          </table:table-cell>
          <table:table-cell table:style-name="ce5" office:value-type="string" calcext:value-type="string">
            <text:p>啟動體內神醫-自癒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吳珮琪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9554</text:p>
          </table:table-cell>
          <table:table-cell table:number-columns-repeated="1011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4660070" calcext:value-type="float">
            <text:p>9789864660070</text:p>
          </table:table-cell>
          <table:table-cell table:style-name="ce5" office:value-type="string" calcext:value-type="string">
            <text:p>你正坐以待病嗎?輕鬆動一動10分鐘,等於少吃五碗飯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水巧藍</text:p>
          </table:table-cell>
          <table:table-cell table:style-name="ce5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549</text:p>
          </table:table-cell>
          <table:table-cell table:number-columns-repeated="1011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2283189" calcext:value-type="float">
            <text:p>9789862283189</text:p>
          </table:table-cell>
          <table:table-cell table:style-name="ce5" office:value-type="string" calcext:value-type="string">
            <text:p>別讓生活中的隱藏毒素危害你的健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我是角色</text:p>
          </table:table-cell>
          <table:table-cell table:style-name="ce5" office:value-type="string" calcext:value-type="string">
            <text:p>漢宇國際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364</text:p>
          </table:table-cell>
          <table:table-cell table:number-columns-repeated="1011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5701987" calcext:value-type="float">
            <text:p>9789865701987</text:p>
          </table:table-cell>
          <table:table-cell table:style-name="ce5" office:value-type="string" calcext:value-type="string">
            <text:p>別讓免疫力在炎炎夏日亂了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葉綠素</text:p>
          </table:table-cell>
          <table:table-cell table:style-name="ce5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514</text:p>
          </table:table-cell>
          <table:table-cell table:number-columns-repeated="1011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88276141" calcext:value-type="float">
            <text:p>9789888276141</text:p>
          </table:table-cell>
          <table:table-cell table:style-name="ce5" office:value-type="string" calcext:value-type="string">
            <text:p>妙在深呼吸: 催眠治療技巧的生活運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鄧國永</text:p>
          </table:table-cell>
          <table:table-cell table:style-name="ce5" office:value-type="string" calcext:value-type="string">
            <text:p>青馬文化事業出版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273</text:p>
          </table:table-cell>
          <table:table-cell table:number-columns-repeated="1011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5819811" calcext:value-type="float">
            <text:p>9789865819811</text:p>
          </table:table-cell>
          <table:table-cell table:style-name="ce5" office:value-type="string" calcext:value-type="string">
            <text:p>我的健康怎麼了?: 改變習慣,立即甩掉惱人毛病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黃慈芬</text:p>
          </table:table-cell>
          <table:table-cell table:style-name="ce5" office:value-type="string" calcext:value-type="string">
            <text:p>智學堂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2841</text:p>
          </table:table-cell>
          <table:table-cell table:number-columns-repeated="1011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1004醫學之生化及分子生物</text:p>
          </table:table-cell>
          <table:table-cell table:style-name="ce9"/>
          <table:table-cell table:style-name="ce9" office:value-type="float" office:value="9789866353345" calcext:value-type="float">
            <text:p>9789866353345</text:p>
          </table:table-cell>
          <table:table-cell table:style-name="ce5" office:value-type="string" calcext:value-type="string">
            <text:p>找出適合你的抗癌自然療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自療研究室 ; 立川大介楊, 伯裕監修</text:p>
          </table:table-cell>
          <table:table-cell table:style-name="ce5" office:value-type="string" calcext:value-type="string">
            <text:p>大康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9558</text:p>
          </table:table-cell>
          <table:table-cell table:number-columns-repeated="1011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5894078" calcext:value-type="float">
            <text:p>9789865894078</text:p>
          </table:table-cell>
          <table:table-cell table:style-name="ce5" office:value-type="string" calcext:value-type="string">
            <text:p>抗老力: 吃對營養素,讓身體機能變年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我是角色</text:p>
          </table:table-cell>
          <table:table-cell table:style-name="ce5" office:value-type="string" calcext:value-type="string">
            <text:p>和平國際文化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2975</text:p>
          </table:table-cell>
          <table:table-cell table:number-columns-repeated="1011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20B2精神科</text:p>
          </table:table-cell>
          <table:table-cell table:style-name="ce9"/>
          <table:table-cell table:style-name="ce9" office:value-type="float" office:value="9789866152962" calcext:value-type="float">
            <text:p>9789866152962</text:p>
          </table:table-cell>
          <table:table-cell table:style-name="ce5" office:value-type="string" calcext:value-type="string">
            <text:p>沙發上的開心手術: 心理師的心裡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嘉修</text:p>
          </table:table-cell>
          <table:table-cell table:style-name="ce5" office:value-type="string" calcext:value-type="string">
            <text:p>大都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5403</text:p>
          </table:table-cell>
          <table:table-cell table:number-columns-repeated="1011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8741638" calcext:value-type="float">
            <text:p>9789868741638</text:p>
          </table:table-cell>
          <table:table-cell table:style-name="ce5" office:value-type="string" calcext:value-type="string">
            <text:p>和諧養生大智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玉琴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15777</text:p>
          </table:table-cell>
          <table:table-cell table:number-columns-repeated="1011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5701604" calcext:value-type="float">
            <text:p>9789865701604</text:p>
          </table:table-cell>
          <table:table-cell table:style-name="ce5" office:value-type="string" calcext:value-type="string">
            <text:p>便秘治療絕技50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品卉</text:p>
          </table:table-cell>
          <table:table-cell table:style-name="ce5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9390</text:p>
          </table:table-cell>
          <table:table-cell table:number-columns-repeated="1011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3730552" calcext:value-type="float">
            <text:p>9789863730552</text:p>
          </table:table-cell>
          <table:table-cell table:style-name="ce5" office:value-type="string" calcext:value-type="string">
            <text:p>按對穴位身體就舒服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健康養生堂編委會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696</text:p>
          </table:table-cell>
          <table:table-cell table:number-columns-repeated="1011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1004醫學之生化及分子生物</text:p>
          </table:table-cell>
          <table:table-cell table:style-name="ce9"/>
          <table:table-cell table:style-name="ce9" office:value-type="float" office:value="9789866351365" calcext:value-type="float">
            <text:p>9789866351365</text:p>
          </table:table-cell>
          <table:table-cell table:style-name="ce5" office:value-type="string" calcext:value-type="string">
            <text:p>胃腸病保健新知識: 飲食.運動與用藥的全方位生活指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桂芝, 王麗茹</text:p>
          </table:table-cell>
          <table:table-cell table:style-name="ce5" office:value-type="string" calcext:value-type="string">
            <text:p>西北國際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4884</text:p>
          </table:table-cell>
          <table:table-cell table:number-columns-repeated="1011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730989" calcext:value-type="float">
            <text:p>9789863730989</text:p>
          </table:table-cell>
          <table:table-cell table:style-name="ce5" office:value-type="string" calcext:value-type="string">
            <text:p>降血壓食物排行榜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健康養生堂編委會</text:p>
          </table:table-cell>
          <table:table-cell table:style-name="ce17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049</text:p>
          </table:table-cell>
          <table:table-cell table:number-columns-repeated="1011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571362656" calcext:value-type="float">
            <text:p>9789571362656</text:p>
          </table:table-cell>
          <table:table-cell table:style-name="ce5" office:value-type="string" calcext:value-type="string">
            <text:p>食療大全: 跟著四季變換飲食,蔬果.肉類.海鮮.雜糧的養生時補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淑媚, 蔡昆道</text:p>
          </table:table-cell>
          <table:table-cell table:style-name="ce5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301</text:p>
          </table:table-cell>
          <table:table-cell table:number-columns-repeated="1011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9189835" calcext:value-type="float">
            <text:p>9789869189835</text:p>
          </table:table-cell>
          <table:table-cell table:style-name="ce5" office:value-type="string" calcext:value-type="string">
            <text:p>疾病.老化很容易發生!超簡單預防術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史蒂文生</text:p>
          </table:table-cell>
          <table:table-cell table:style-name="ce5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496</text:p>
          </table:table-cell>
          <table:table-cell table:number-columns-repeated="1011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1004醫學之生化及分子生物</text:p>
          </table:table-cell>
          <table:table-cell table:style-name="ce9"/>
          <table:table-cell table:style-name="ce9" office:value-type="float" office:value="9789865975401" calcext:value-type="float">
            <text:p>9789865975401</text:p>
          </table:table-cell>
          <table:table-cell table:style-name="ce5" office:value-type="string" calcext:value-type="string">
            <text:p>高血脂保健新知識: 飲食.運動與用藥の全方位生活指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興春</text:p>
          </table:table-cell>
          <table:table-cell table:style-name="ce5" office:value-type="string" calcext:value-type="string">
            <text:p>西北國際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4886</text:p>
          </table:table-cell>
          <table:table-cell table:number-columns-repeated="1011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1004醫學之生化及分子生物</text:p>
          </table:table-cell>
          <table:table-cell table:style-name="ce9"/>
          <table:table-cell table:style-name="ce9" office:value-type="float" office:value="9789866214288" calcext:value-type="float">
            <text:p>9789866214288</text:p>
          </table:table-cell>
          <table:table-cell table:style-name="ce5" office:value-type="string" calcext:value-type="string">
            <text:p>高血壓保健新知識: 飲食.運動與用藥の全方位生活指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興春</text:p>
          </table:table-cell>
          <table:table-cell table:style-name="ce5" office:value-type="string" calcext:value-type="string">
            <text:p>西北國際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8609</text:p>
          </table:table-cell>
          <table:table-cell table:number-columns-repeated="1011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730941" calcext:value-type="float">
            <text:p>9789863730941</text:p>
          </table:table-cell>
          <table:table-cell table:style-name="ce5" office:value-type="string" calcext:value-type="string">
            <text:p>健康食物排行榜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健康養生堂委會</text:p>
          </table:table-cell>
          <table:table-cell table:style-name="ce17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046</text:p>
          </table:table-cell>
          <table:table-cell table:number-columns-repeated="1011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5744922" calcext:value-type="float">
            <text:p>9789865744922</text:p>
          </table:table-cell>
          <table:table-cell table:style-name="ce5" office:value-type="string" calcext:value-type="string">
            <text:p>健康食品保健事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彥甫, 康鑑文化編輯部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710</text:p>
          </table:table-cell>
          <table:table-cell table:number-columns-repeated="1011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5744892" calcext:value-type="float">
            <text:p>9789865744892</text:p>
          </table:table-cell>
          <table:table-cell table:style-name="ce5" office:value-type="string" calcext:value-type="string">
            <text:p>健康蔬果汁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冠廷</text:p>
          </table:table-cell>
          <table:table-cell table:style-name="ce17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573</text:p>
          </table:table-cell>
          <table:table-cell table:number-columns-repeated="1011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3730781" calcext:value-type="float">
            <text:p>9789863730781</text:p>
          </table:table-cell>
          <table:table-cell table:style-name="ce5" office:value-type="string" calcext:value-type="string">
            <text:p>從頭到腳推拿技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健康養生堂編委會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831</text:p>
          </table:table-cell>
          <table:table-cell table:number-columns-repeated="1011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6620607" calcext:value-type="float">
            <text:p>9789866620607</text:p>
          </table:table-cell>
          <table:table-cell table:style-name="ce5" office:value-type="string" calcext:value-type="string">
            <text:p>細胞日: P&amp;M綠能整合醫學療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潘欣祥</text:p>
          </table:table-cell>
          <table:table-cell table:style-name="ce5" office:value-type="string" calcext:value-type="string">
            <text:p>信實文化行銷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5646</text:p>
          </table:table-cell>
          <table:table-cell table:number-columns-repeated="1011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H17社會學</text:p>
          </table:table-cell>
          <table:table-cell table:style-name="ce9"/>
          <table:table-cell table:style-name="ce9" office:value-type="float" office:value="9789881301758" calcext:value-type="float">
            <text:p>9789881301758</text:p>
          </table:table-cell>
          <table:table-cell table:style-name="ce5" office:value-type="string" calcext:value-type="string">
            <text:p>這十年來著緊過的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健吾</text:p>
          </table:table-cell>
          <table:table-cell table:style-name="ce5" office:value-type="string" calcext:value-type="string">
            <text:p>Cup Magazine Publishing Ltd.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392</text:p>
          </table:table-cell>
          <table:table-cell table:number-columns-repeated="1011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9158343" calcext:value-type="float">
            <text:p>9789869158343</text:p>
          </table:table-cell>
          <table:table-cell table:style-name="ce5" office:value-type="string" calcext:value-type="string">
            <text:p>這樣吃,可以對抗癌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于康, 石漢平</text:p>
          </table:table-cell>
          <table:table-cell table:style-name="ce5" office:value-type="string" calcext:value-type="string">
            <text:p>金塊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772</text:p>
          </table:table-cell>
          <table:table-cell table:number-columns-repeated="1011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4660049" calcext:value-type="float">
            <text:p>9789864660049</text:p>
          </table:table-cell>
          <table:table-cell table:style-name="ce5" office:value-type="string" calcext:value-type="string">
            <text:p>棒透了!我的小妙招比達人還強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奈優利子</text:p>
          </table:table-cell>
          <table:table-cell table:style-name="ce5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2558</text:p>
          </table:table-cell>
          <table:table-cell table:number-columns-repeated="1011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6012235" calcext:value-type="float">
            <text:p>9789866012235</text:p>
          </table:table-cell>
          <table:table-cell table:style-name="ce5" office:value-type="string" calcext:value-type="string">
            <text:p>痛風,看這本就夠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唐景實</text:p>
          </table:table-cell>
          <table:table-cell table:style-name="ce5" office:value-type="string" calcext:value-type="string">
            <text:p>婦女與生活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7501</text:p>
          </table:table-cell>
          <table:table-cell table:number-columns-repeated="1011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570403985" calcext:value-type="float">
            <text:p>9789570403985</text:p>
          </table:table-cell>
          <table:table-cell table:style-name="ce5" office:value-type="string" calcext:value-type="string">
            <text:p>舒筋活絡 抗老治百病: MBC養生功法 氣功太極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溫碧謙, 房知安</text:p>
          </table:table-cell>
          <table:table-cell table:style-name="ce5" office:value-type="string" calcext:value-type="string">
            <text:p>大樹林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有聲內容(影音檔已内嵌在書檔中)</text:p>
          </table:table-cell>
          <table:table-cell table:style-name="ce5" office:value-type="string" calcext:value-type="string">
            <text:p>http://ncyu.ebook.hyread.com.tw/bookDetail.jsp?id=99019</text:p>
          </table:table-cell>
          <table:table-cell table:number-columns-repeated="1011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731580" calcext:value-type="float">
            <text:p>9789863731580</text:p>
          </table:table-cell>
          <table:table-cell table:style-name="ce5" office:value-type="string" calcext:value-type="string">
            <text:p>超級排毒食物排行榜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彥甫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176</text:p>
          </table:table-cell>
          <table:table-cell table:number-columns-repeated="1011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9189842" calcext:value-type="float">
            <text:p>9789869189842</text:p>
          </table:table-cell>
          <table:table-cell table:style-name="ce5" office:value-type="string" calcext:value-type="string">
            <text:p>感冒剋星: 每天閱讀十分鐘,流感遠離你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品卉</text:p>
          </table:table-cell>
          <table:table-cell table:style-name="ce5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583</text:p>
          </table:table-cell>
          <table:table-cell table:number-columns-repeated="1011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3730590" calcext:value-type="float">
            <text:p>9789863730590</text:p>
          </table:table-cell>
          <table:table-cell table:style-name="ce5" office:value-type="string" calcext:value-type="string">
            <text:p>經絡疏通健康不生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健康養生堂編委會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705</text:p>
          </table:table-cell>
          <table:table-cell table:number-columns-repeated="1011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3730354" calcext:value-type="float">
            <text:p>9789863730354</text:p>
          </table:table-cell>
          <table:table-cell table:style-name="ce5" office:value-type="string" calcext:value-type="string">
            <text:p>腳底按摩對症從跟治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健康養生堂編委會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645</text:p>
          </table:table-cell>
          <table:table-cell table:number-columns-repeated="1011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5756161" calcext:value-type="float">
            <text:p>9789865756161</text:p>
          </table:table-cell>
          <table:table-cell table:style-name="ce5" office:value-type="string" calcext:value-type="string">
            <text:p>蛻變: 一種健全的心態,比一百種智慧更有力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陶逸芝</text:p>
          </table:table-cell>
          <table:table-cell table:style-name="ce5" office:value-type="string" calcext:value-type="string">
            <text:p>德威國際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979</text:p>
          </table:table-cell>
          <table:table-cell table:number-columns-repeated="1011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5855833" calcext:value-type="float">
            <text:p>9789865855833</text:p>
          </table:table-cell>
          <table:table-cell table:style-name="ce5" office:value-type="string" calcext:value-type="string">
            <text:p>補氣補血這樣做最有效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孫立彬</text:p>
          </table:table-cell>
          <table:table-cell table:style-name="ce17" office:value-type="string" calcext:value-type="string">
            <text:p>人類智庫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3067</text:p>
          </table:table-cell>
          <table:table-cell table:number-columns-repeated="1011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730255" calcext:value-type="float">
            <text:p>9789863730255</text:p>
          </table:table-cell>
          <table:table-cell table:style-name="ce5" office:value-type="string" calcext:value-type="string">
            <text:p>電鍋燉補養生湯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婉萍, 康鑑文化編輯部</text:p>
          </table:table-cell>
          <table:table-cell table:style-name="ce17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833</text:p>
          </table:table-cell>
          <table:table-cell table:number-columns-repeated="1011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3730446" calcext:value-type="float">
            <text:p>9789863730446</text:p>
          </table:table-cell>
          <table:table-cell table:style-name="ce5" office:value-type="string" calcext:value-type="string">
            <text:p>圖解瑜伽體位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矯林江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656</text:p>
          </table:table-cell>
          <table:table-cell table:number-columns-repeated="1011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6171185" calcext:value-type="float">
            <text:p>9789866171185</text:p>
          </table:table-cell>
          <table:table-cell table:style-name="ce5" office:value-type="string" calcext:value-type="string">
            <text:p>圖解經穴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普及初版</text:p>
          </table:table-cell>
          <table:table-cell table:style-name="ce5" office:value-type="string" calcext:value-type="string">
            <text:p>陳怡魁</text:p>
          </table:table-cell>
          <table:table-cell table:style-name="ce5" office:value-type="string" calcext:value-type="string">
            <text:p>大元書局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8594</text:p>
          </table:table-cell>
          <table:table-cell table:number-columns-repeated="1011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20B2精神科</text:p>
          </table:table-cell>
          <table:table-cell table:style-name="ce9"/>
          <table:table-cell table:style-name="ce9" office:value-type="float" office:value="9789865946524" calcext:value-type="float">
            <text:p>9789865946524</text:p>
          </table:table-cell>
          <table:table-cell table:style-name="ce5" office:value-type="string" calcext:value-type="string">
            <text:p>睡覺,學問大:改善睡眠品質的睡覺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安安</text:p>
          </table:table-cell>
          <table:table-cell table:style-name="ce5" office:value-type="string" calcext:value-type="string">
            <text:p>菁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40399</text:p>
          </table:table-cell>
          <table:table-cell table:number-columns-repeated="1011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30B0中醫藥</text:p>
          </table:table-cell>
          <table:table-cell table:style-name="ce9"/>
          <table:table-cell table:style-name="ce9" office:value-type="float" office:value="9789868978119" calcext:value-type="float">
            <text:p>9789868978119</text:p>
          </table:table-cell>
          <table:table-cell table:style-name="ce5" office:value-type="string" calcext:value-type="string">
            <text:p>請你跟我這樣做3黃帝內經教你天然食療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焦亮</text:p>
          </table:table-cell>
          <table:table-cell table:style-name="ce5" office:value-type="string" calcext:value-type="string">
            <text:p>柿藤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45309</text:p>
          </table:table-cell>
          <table:table-cell table:number-columns-repeated="1011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30B0中醫藥</text:p>
          </table:table-cell>
          <table:table-cell table:style-name="ce9"/>
          <table:table-cell table:style-name="ce9" office:value-type="float" office:value="9789865936976" calcext:value-type="float">
            <text:p>9789865936976</text:p>
          </table:table-cell>
          <table:table-cell table:style-name="ce5" office:value-type="string" calcext:value-type="string">
            <text:p>養脾護胃嚴選治療: 中醫圖解,快速養護氣血之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易磊, 滿江, 王麗</text:p>
          </table:table-cell>
          <table:table-cell table:style-name="ce5" office:value-type="string" calcext:value-type="string">
            <text:p>華志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765</text:p>
          </table:table-cell>
          <table:table-cell table:number-columns-repeated="1011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30B0中醫藥</text:p>
          </table:table-cell>
          <table:table-cell table:style-name="ce9"/>
          <table:table-cell table:style-name="ce9" office:value-type="float" office:value="9789863731412" calcext:value-type="float">
            <text:p>9789863731412</text:p>
          </table:table-cell>
          <table:table-cell table:style-name="ce5" office:value-type="string" calcext:value-type="string">
            <text:p>頸腰椎保健調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高海波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161</text:p>
          </table:table-cell>
          <table:table-cell table:number-columns-repeated="1011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SSS05醫學教育</text:p>
          </table:table-cell>
          <table:table-cell table:style-name="ce9"/>
          <table:table-cell table:style-name="ce9" office:value-type="float" office:value="9789869043236" calcext:value-type="float">
            <text:p>9789869043236</text:p>
          </table:table-cell>
          <table:table-cell table:style-name="ce5" office:value-type="string" calcext:value-type="string">
            <text:p>護好腸,健康從裡美到外!: 想要無毒一身輕,預防大腸癌.直腸癌,你一定要懂得保健腸識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葉雅馨</text:p>
          </table:table-cell>
          <table:table-cell table:style-name="ce5" office:value-type="string" calcext:value-type="string">
            <text:p>財團法人董氏基金會&lt;&lt;大家健康&gt;&gt;雜誌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9274</text:p>
          </table:table-cell>
          <table:table-cell table:number-columns-repeated="1011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1004醫學之生化及分子生物</text:p>
          </table:table-cell>
          <table:table-cell table:style-name="ce9"/>
          <table:table-cell table:style-name="ce9" office:value-type="float" office:value="9789869075169" calcext:value-type="float">
            <text:p>9789869075169</text:p>
          </table:table-cell>
          <table:table-cell table:style-name="ce5" office:value-type="string" calcext:value-type="string">
            <text:p>護理人員: 臨場健康服務手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蓓貞, 黃莉萍</text:p>
          </table:table-cell>
          <table:table-cell table:style-name="ce5" office:value-type="string" calcext:value-type="string">
            <text:p>開學文化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456</text:p>
          </table:table-cell>
          <table:table-cell table:number-columns-repeated="1011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81524041" calcext:value-type="float">
            <text:p>9789881524041</text:p>
          </table:table-cell>
          <table:table-cell table:style-name="ce5" office:value-type="string" calcext:value-type="string">
            <text:p>變營金剛手冊 Nutrition Horro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呂宗庭</text:p>
          </table:table-cell>
          <table:table-cell table:style-name="ce5" office:value-type="string" calcext:value-type="string">
            <text:p>Cup Magazine Publishing Ltd.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6769</text:p>
          </table:table-cell>
          <table:table-cell table:number-columns-repeated="1011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H12心理學</text:p>
          </table:table-cell>
          <table:table-cell table:style-name="ce9"/>
          <table:table-cell table:style-name="ce9" office:value-type="float" office:value="9789866707469" calcext:value-type="float">
            <text:p>9789866707469</text:p>
          </table:table-cell>
          <table:table-cell table:style-name="ce5" office:value-type="string" calcext:value-type="string">
            <text:p>100%看穿人心的閱人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恆言</text:p>
          </table:table-cell>
          <table:table-cell table:style-name="ce5" office:value-type="string" calcext:value-type="string">
            <text:p>代表作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40202</text:p>
          </table:table-cell>
          <table:table-cell table:number-columns-repeated="1011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731054" calcext:value-type="float">
            <text:p>9789863731054</text:p>
          </table:table-cell>
          <table:table-cell table:style-name="ce5" office:value-type="string" calcext:value-type="string">
            <text:p>100種水果營養圖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健康養生堂委會</text:p>
          </table:table-cell>
          <table:table-cell table:style-name="ce17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045</text:p>
          </table:table-cell>
          <table:table-cell table:number-columns-repeated="1011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8300491" calcext:value-type="float">
            <text:p>9789868300491</text:p>
          </table:table-cell>
          <table:table-cell table:style-name="ce5" office:value-type="string" calcext:value-type="string">
            <text:p>101麵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蒲樹森</text:p>
          </table:table-cell>
          <table:table-cell table:style-name="ce5" office:value-type="string" calcext:value-type="string">
            <text:p>米樂文化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5979</text:p>
          </table:table-cell>
          <table:table-cell table:number-columns-repeated="1011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731313" calcext:value-type="float">
            <text:p>9789863731313</text:p>
          </table:table-cell>
          <table:table-cell table:style-name="ce5" office:value-type="string" calcext:value-type="string">
            <text:p>500種醬料大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景茹, 陳鴻源, 倪心儀, 蕭富臣, 莊芷儀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055</text:p>
          </table:table-cell>
          <table:table-cell table:number-columns-repeated="1011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E50工業工程與管理</text:p>
          </table:table-cell>
          <table:table-cell table:style-name="ce9"/>
          <table:table-cell table:style-name="ce9" office:value-type="float" office:value="9789572242377" calcext:value-type="float">
            <text:p>9789572242377</text:p>
          </table:table-cell>
          <table:table-cell table:style-name="ce5" office:value-type="string" calcext:value-type="string">
            <text:p>8051 KEIL C紅外線介面: 專題製作入門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明熒</text:p>
          </table:table-cell>
          <table:table-cell table:style-name="ce5" office:value-type="string" calcext:value-type="string">
            <text:p>松崗資產管理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198</text:p>
          </table:table-cell>
          <table:table-cell table:number-columns-repeated="1011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M02數學</text:p>
          </table:table-cell>
          <table:table-cell table:style-name="ce9"/>
          <table:table-cell table:style-name="ce9" office:value-type="float" office:value="9789577324894" calcext:value-type="float">
            <text:p>9789577324894</text:p>
          </table:table-cell>
          <table:table-cell table:style-name="ce5" office:value-type="string" calcext:value-type="string">
            <text:p>SPSS與應用統計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謝廣全, 謝佳懿</text:p>
          </table:table-cell>
          <table:table-cell table:style-name="ce5" office:value-type="string" calcext:value-type="string">
            <text:p>巨流圖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6943</text:p>
          </table:table-cell>
          <table:table-cell table:number-columns-repeated="1011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88276233" calcext:value-type="float">
            <text:p>9789888276233</text:p>
          </table:table-cell>
          <table:table-cell table:style-name="ce5" office:value-type="string" calcext:value-type="string">
            <text:p>小家庭幸福食桌: 100道滿足家人胃口的百變料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Faybi Lee's Kitchen 包點菲師奶</text:p>
          </table:table-cell>
          <table:table-cell table:style-name="ce5" office:value-type="string" calcext:value-type="string">
            <text:p>青馬文化事業出版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278</text:p>
          </table:table-cell>
          <table:table-cell table:number-columns-repeated="1011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730736" calcext:value-type="float">
            <text:p>9789863730736</text:p>
          </table:table-cell>
          <table:table-cell table:style-name="ce5" office:value-type="string" calcext:value-type="string">
            <text:p>中式點心製作訣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黎國雄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709</text:p>
          </table:table-cell>
          <table:table-cell table:number-columns-repeated="1011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8300484" calcext:value-type="float">
            <text:p>9789868300484</text:p>
          </table:table-cell>
          <table:table-cell table:style-name="ce5" office:value-type="string" calcext:value-type="string">
            <text:p>中西百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美慧</text:p>
          </table:table-cell>
          <table:table-cell table:style-name="ce5" office:value-type="string" calcext:value-type="string">
            <text:p>米樂文化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8830</text:p>
          </table:table-cell>
          <table:table-cell table:number-columns-repeated="1011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430506" calcext:value-type="float">
            <text:p>9789863430506</text:p>
          </table:table-cell>
          <table:table-cell table:style-name="ce5" office:value-type="string" calcext:value-type="string">
            <text:p>天然手作麵包,自己養酵母最安心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安琪</text:p>
          </table:table-cell>
          <table:table-cell table:style-name="ce5" office:value-type="string" calcext:value-type="string">
            <text:p>台視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323</text:p>
          </table:table-cell>
          <table:table-cell table:number-columns-repeated="1011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6152856" calcext:value-type="float">
            <text:p>9789866152856</text:p>
          </table:table-cell>
          <table:table-cell table:style-name="ce5" office:value-type="string" calcext:value-type="string">
            <text:p>台灣好食在: 尚好呷ㄟ101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頌欣</text:p>
          </table:table-cell>
          <table:table-cell table:style-name="ce5" office:value-type="string" calcext:value-type="string">
            <text:p>大都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319</text:p>
          </table:table-cell>
          <table:table-cell table:number-columns-repeated="1011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2010C0生物學之生化及分子生物</text:p>
          </table:table-cell>
          <table:table-cell table:style-name="ce9"/>
          <table:table-cell table:style-name="ce9" office:value-type="float" office:value="9789865862473" calcext:value-type="float">
            <text:p>9789865862473</text:p>
          </table:table-cell>
          <table:table-cell table:style-name="ce5" office:value-type="string" calcext:value-type="string">
            <text:p>生物有意思: 原來指甲是死掉的細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程杰誼</text:p>
          </table:table-cell>
          <table:table-cell table:style-name="ce5" office:value-type="string" calcext:value-type="string">
            <text:p>培育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496</text:p>
          </table:table-cell>
          <table:table-cell table:number-columns-repeated="1011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931461" calcext:value-type="float">
            <text:p>9789863931461</text:p>
          </table:table-cell>
          <table:table-cell table:style-name="ce5" office:value-type="string" calcext:value-type="string">
            <text:p>如何烹製安全食品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節編著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2256</text:p>
          </table:table-cell>
          <table:table-cell table:number-columns-repeated="1011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M02數學</text:p>
          </table:table-cell>
          <table:table-cell table:style-name="ce9"/>
          <table:table-cell table:style-name="ce9" office:value-type="float" office:value="9789571363189" calcext:value-type="float">
            <text:p>9789571363189</text:p>
          </table:table-cell>
          <table:table-cell table:style-name="ce5" office:value-type="string" calcext:value-type="string">
            <text:p>你沒聽過的邏輯課: 探索魔術.博奕.運動賽事背後的法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劉炯朗</text:p>
          </table:table-cell>
          <table:table-cell table:style-name="ce5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306</text:p>
          </table:table-cell>
          <table:table-cell table:number-columns-repeated="1011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M02數學</text:p>
          </table:table-cell>
          <table:table-cell table:style-name="ce9"/>
          <table:table-cell table:style-name="ce9" office:value-type="float" office:value="9789865946869" calcext:value-type="float">
            <text:p>9789865946869</text:p>
          </table:table-cell>
          <table:table-cell table:style-name="ce5" office:value-type="string" calcext:value-type="string">
            <text:p>快樂學數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夏桂潔</text:p>
          </table:table-cell>
          <table:table-cell table:style-name="ce5" office:value-type="string" calcext:value-type="string">
            <text:p>菁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35622</text:p>
          </table:table-cell>
          <table:table-cell table:number-columns-repeated="1011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731108" calcext:value-type="float">
            <text:p>9789863731108</text:p>
          </table:table-cell>
          <table:table-cell table:style-name="ce5" office:value-type="string" calcext:value-type="string">
            <text:p>我愛吃自己做的麵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黎國雄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050</text:p>
          </table:table-cell>
          <table:table-cell table:number-columns-repeated="1011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M06大氣科學</text:p>
          </table:table-cell>
          <table:table-cell table:style-name="ce9"/>
          <table:table-cell table:style-name="ce9" office:value-type="float" office:value="9789865819668" calcext:value-type="float">
            <text:p>9789865819668</text:p>
          </table:table-cell>
          <table:table-cell table:style-name="ce5" office:value-type="string" calcext:value-type="string">
            <text:p>到星星島去做客: 奇幻的天文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捷安</text:p>
          </table:table-cell>
          <table:table-cell table:style-name="ce5" office:value-type="string" calcext:value-type="string">
            <text:p>智學堂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495</text:p>
          </table:table-cell>
          <table:table-cell table:number-columns-repeated="1011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M06大氣科學</text:p>
          </table:table-cell>
          <table:table-cell table:style-name="ce9"/>
          <table:table-cell table:style-name="ce9" office:value-type="float" office:value="9789865819828" calcext:value-type="float">
            <text:p>9789865819828</text:p>
          </table:table-cell>
          <table:table-cell table:style-name="ce5" office:value-type="string" calcext:value-type="string">
            <text:p>星空的自傳: 我的第一本趣味天文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捷安</text:p>
          </table:table-cell>
          <table:table-cell table:style-name="ce5" office:value-type="string" calcext:value-type="string">
            <text:p>智學堂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2865</text:p>
          </table:table-cell>
          <table:table-cell table:number-columns-repeated="1011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5671532" calcext:value-type="float">
            <text:p>9789865671532</text:p>
          </table:table-cell>
          <table:table-cell table:style-name="ce5" office:value-type="string" calcext:value-type="string">
            <text:p>英式下午茶的慢時光: 維多利亞式的紅茶美學×沖泡美味紅茶的黃金法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玉琴(Kelly)</text:p>
          </table:table-cell>
          <table:table-cell table:style-name="ce5" office:value-type="string" calcext:value-type="string">
            <text:p>漫游者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649</text:p>
          </table:table-cell>
          <table:table-cell table:number-columns-repeated="1011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430599" calcext:value-type="float">
            <text:p>9789863430599</text:p>
          </table:table-cell>
          <table:table-cell table:style-name="ce5" office:value-type="string" calcext:value-type="string">
            <text:p>原來我真的會做料理!: 美味&amp;笑料百出的實用食譜圖文書!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onie</text:p>
          </table:table-cell>
          <table:table-cell table:style-name="ce5" office:value-type="string" calcext:value-type="string">
            <text:p>台視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7533</text:p>
          </table:table-cell>
          <table:table-cell table:number-columns-repeated="1011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5744595" calcext:value-type="float">
            <text:p>9789865744595</text:p>
          </table:table-cell>
          <table:table-cell table:style-name="ce5" office:value-type="string" calcext:value-type="string">
            <text:p>素食這樣做真好吃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古建邦, 施建瑋</text:p>
          </table:table-cell>
          <table:table-cell table:style-name="ce5" office:value-type="string" calcext:value-type="string">
            <text:p>人類智庫數位科技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581</text:p>
          </table:table-cell>
          <table:table-cell table:number-columns-repeated="1011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6191312" calcext:value-type="float">
            <text:p>9789866191312</text:p>
          </table:table-cell>
          <table:table-cell table:style-name="ce5" office:value-type="string" calcext:value-type="string">
            <text:p>素點小上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樊定宣</text:p>
          </table:table-cell>
          <table:table-cell table:style-name="ce5" office:value-type="string" calcext:value-type="string">
            <text:p>柿子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38864</text:p>
          </table:table-cell>
          <table:table-cell table:number-columns-repeated="1011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730729" calcext:value-type="float">
            <text:p>9789863730729</text:p>
          </table:table-cell>
          <table:table-cell table:style-name="ce5" office:value-type="string" calcext:value-type="string">
            <text:p>做蛋糕成功竅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黎國雄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703</text:p>
          </table:table-cell>
          <table:table-cell table:number-columns-repeated="1011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730163" calcext:value-type="float">
            <text:p>9789863730163</text:p>
          </table:table-cell>
          <table:table-cell table:style-name="ce5" office:value-type="string" calcext:value-type="string">
            <text:p>排骨料理真有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郭泰王, 張華通</text:p>
          </table:table-cell>
          <table:table-cell table:style-name="ce5" office:value-type="string" calcext:value-type="string">
            <text:p>人類智庫數位科技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835</text:p>
          </table:table-cell>
          <table:table-cell table:number-columns-repeated="1011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A0農藝及園藝</text:p>
          </table:table-cell>
          <table:table-cell table:style-name="ce9"/>
          <table:table-cell table:style-name="ce9" office:value-type="float" office:value="9789576013195" calcext:value-type="float">
            <text:p>9789576013195</text:p>
          </table:table-cell>
          <table:table-cell table:style-name="ce5" office:value-type="string" calcext:value-type="string">
            <text:p>淡水魚養殖手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薛夢廣</text:p>
          </table:table-cell>
          <table:table-cell table:style-name="ce5" office:value-type="string" calcext:value-type="string">
            <text:p>五洲出版</text:p>
          </table:table-cell>
          <table:table-cell table:style-name="ce18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6543</text:p>
          </table:table-cell>
          <table:table-cell table:number-columns-repeated="1011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571361895" calcext:value-type="float">
            <text:p>9789571361895</text:p>
          </table:table-cell>
          <table:table-cell table:style-name="ce5" office:value-type="string" calcext:value-type="string">
            <text:p>設計師的餐盤風景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包周</text:p>
          </table:table-cell>
          <table:table-cell table:style-name="ce5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224</text:p>
          </table:table-cell>
          <table:table-cell table:number-columns-repeated="1011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H12心理學</text:p>
          </table:table-cell>
          <table:table-cell table:style-name="ce9"/>
          <table:table-cell table:style-name="ce9" office:value-type="float" office:value="9789571362489" calcext:value-type="float">
            <text:p>9789571362489</text:p>
          </table:table-cell>
          <table:table-cell table:style-name="ce5" office:value-type="string" calcext:value-type="string">
            <text:p>都是大腦搞的鬼: KO生活大騙局,揭露行銷詭計.掌握社交秘技.搶得職場勝利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謝伯讓</text:p>
          </table:table-cell>
          <table:table-cell table:style-name="ce5" office:value-type="string" calcext:value-type="string">
            <text:p>時報出版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297</text:p>
          </table:table-cell>
          <table:table-cell table:number-columns-repeated="1011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M03物理</text:p>
          </table:table-cell>
          <table:table-cell table:style-name="ce9"/>
          <table:table-cell table:style-name="ce9" office:value-type="float" office:value="9789862219171" calcext:value-type="float">
            <text:p>9789862219171</text:p>
          </table:table-cell>
          <table:table-cell table:style-name="ce5" office:value-type="string" calcext:value-type="string">
            <text:p>跨領域物理視算: 力學與電磁系統之視覺化.模擬與平行運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信健</text:p>
          </table:table-cell>
          <table:table-cell table:style-name="ce5" office:value-type="string" calcext:value-type="string">
            <text:p>秀威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可提供光碟附件</text:p>
          </table:table-cell>
          <table:table-cell table:style-name="ce5" office:value-type="string" calcext:value-type="string">
            <text:p>http://ncyu.ebook.hyread.com.tw/bookDetail.jsp?id=37009</text:p>
          </table:table-cell>
          <table:table-cell table:number-columns-repeated="1011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A0農藝及園藝</text:p>
          </table:table-cell>
          <table:table-cell table:style-name="ce9"/>
          <table:table-cell table:style-name="ce9" office:value-type="float" office:value="9789577930804" calcext:value-type="float">
            <text:p>9789577930804</text:p>
          </table:table-cell>
          <table:table-cell table:style-name="ce5" office:value-type="string" calcext:value-type="string">
            <text:p>農業經濟情勢與政策調適: 台灣農業發展研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希煌</text:p>
          </table:table-cell>
          <table:table-cell table:style-name="ce5" office:value-type="string" calcext:value-type="string">
            <text:p>財團法人台灣經濟研究院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5711</text:p>
          </table:table-cell>
          <table:table-cell table:number-columns-repeated="1011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M03物理</text:p>
          </table:table-cell>
          <table:table-cell table:style-name="ce9"/>
          <table:table-cell table:style-name="ce9" office:value-type="float" office:value="9789868985339" calcext:value-type="float">
            <text:p>9789868985339</text:p>
          </table:table-cell>
          <table:table-cell table:style-name="ce5" office:value-type="string" calcext:value-type="string">
            <text:p>漫說超導體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孫又予</text:p>
          </table:table-cell>
          <table:table-cell table:style-name="ce5" office:value-type="string" calcext:value-type="string">
            <text:p>獨立作家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819</text:p>
          </table:table-cell>
          <table:table-cell table:number-columns-repeated="1011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M02數學</text:p>
          </table:table-cell>
          <table:table-cell table:style-name="ce9"/>
          <table:table-cell table:style-name="ce9" office:value-type="float" office:value="9789865819712" calcext:value-type="float">
            <text:p>9789865819712</text:p>
          </table:table-cell>
          <table:table-cell table:style-name="ce5" office:value-type="string" calcext:value-type="string">
            <text:p>數學FUN肆玩: 用故事玩懂數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韋哲</text:p>
          </table:table-cell>
          <table:table-cell table:style-name="ce5" office:value-type="string" calcext:value-type="string">
            <text:p>智學堂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523</text:p>
          </table:table-cell>
          <table:table-cell table:number-columns-repeated="1011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8744257" calcext:value-type="float">
            <text:p>9789868744257</text:p>
          </table:table-cell>
          <table:table-cell table:style-name="ce5" office:value-type="string" calcext:value-type="string">
            <text:p>歐風麵包100款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碧雲</text:p>
          </table:table-cell>
          <table:table-cell table:style-name="ce5" office:value-type="string" calcext:value-type="string">
            <text:p>米樂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8831</text:p>
          </table:table-cell>
          <table:table-cell table:number-columns-repeated="1011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5855536" calcext:value-type="float">
            <text:p>9789865855536</text:p>
          </table:table-cell>
          <table:table-cell table:style-name="ce5" office:value-type="string" calcext:value-type="string">
            <text:p>蔬食料理精華: 22位頂級大廚教您輕鬆料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人類智庫編輯部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3091</text:p>
          </table:table-cell>
          <table:table-cell table:number-columns-repeated="1011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3731542" calcext:value-type="float">
            <text:p>9789863731542</text:p>
          </table:table-cell>
          <table:table-cell table:style-name="ce5" office:value-type="string" calcext:value-type="string">
            <text:p>蔬菜營養密碼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彥甫</text:p>
          </table:table-cell>
          <table:table-cell table:style-name="ce17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196</text:p>
          </table:table-cell>
          <table:table-cell table:number-columns-repeated="1011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9209991" calcext:value-type="float">
            <text:p>9789869209991</text:p>
          </table:table-cell>
          <table:table-cell table:style-name="ce5" office:value-type="string" calcext:value-type="string">
            <text:p>職業廚師的竅門,讓妳也能輕鬆做料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奈優利子</text:p>
          </table:table-cell>
          <table:table-cell table:style-name="ce5" office:value-type="string" calcext:value-type="string">
            <text:p>丹陽文化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2180</text:p>
          </table:table-cell>
          <table:table-cell table:number-columns-repeated="1011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E0食品及農化</text:p>
          </table:table-cell>
          <table:table-cell table:style-name="ce9"/>
          <table:table-cell table:style-name="ce9" office:value-type="float" office:value="9789865744625" calcext:value-type="float">
            <text:p>9789865744625</text:p>
          </table:table-cell>
          <table:table-cell table:style-name="ce5" office:value-type="string" calcext:value-type="string">
            <text:p>雞肉料理好滋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乃芸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830</text:p>
          </table:table-cell>
          <table:table-cell table:number-columns-repeated="1011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B3010A0農藝及園藝</text:p>
          </table:table-cell>
          <table:table-cell table:style-name="ce9"/>
          <table:table-cell table:style-name="ce9" office:value-type="float" office:value="9789576013034" calcext:value-type="float">
            <text:p>9789576013034</text:p>
          </table:table-cell>
          <table:table-cell table:style-name="ce5" office:value-type="string" calcext:value-type="string">
            <text:p>藥用植物栽培技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劉明哲</text:p>
          </table:table-cell>
          <table:table-cell table:style-name="ce5" office:value-type="string" calcext:value-type="string">
            <text:p>五洲出版</text:p>
          </table:table-cell>
          <table:table-cell table:style-name="ce18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7899</text:p>
          </table:table-cell>
          <table:table-cell table:number-columns-repeated="1011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H12心理學</text:p>
          </table:table-cell>
          <table:table-cell table:style-name="ce9"/>
          <table:table-cell table:style-name="ce9" office:value-type="float" office:value="9789865758486" calcext:value-type="float">
            <text:p>9789865758486</text:p>
          </table:table-cell>
          <table:table-cell table:style-name="ce5" office:value-type="string" calcext:value-type="string">
            <text:p>讓步心理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珍</text:p>
          </table:table-cell>
          <table:table-cell table:style-name="ce5" office:value-type="string" calcext:value-type="string">
            <text:p>菁品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8593</text:p>
          </table:table-cell>
          <table:table-cell table:number-columns-repeated="1011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9"/>
          <table:table-cell table:style-name="ce9" office:value-type="float" office:value="9789866152559" calcext:value-type="float">
            <text:p>9789866152559</text:p>
          </table:table-cell>
          <table:table-cell table:style-name="ce5" office:value-type="string" calcext:value-type="string">
            <text:p>6度人脈: 改變一億八千萬人的神奇力量,離成功,你只有6個人的距離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孫大為</text:p>
          </table:table-cell>
          <table:table-cell table:style-name="ce5" office:value-type="string" calcext:value-type="string">
            <text:p>大都會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8423</text:p>
          </table:table-cell>
          <table:table-cell table:number-columns-repeated="1011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9"/>
          <table:table-cell table:style-name="ce9" office:value-type="float" office:value="9789866254437" calcext:value-type="float">
            <text:p>9789866254437</text:p>
          </table:table-cell>
          <table:table-cell table:style-name="ce5" office:value-type="string" calcext:value-type="string">
            <text:p>QC七大手法及問題分析與解決: 企業持續改善的基本課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中國生產力中心</text:p>
          </table:table-cell>
          <table:table-cell table:style-name="ce5" office:value-type="string" calcext:value-type="string">
            <text:p>財團法人中國生產力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102</text:p>
          </table:table-cell>
          <table:table-cell table:number-columns-repeated="1011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9"/>
          <table:table-cell table:style-name="ce9" office:value-type="float" office:value="9789865972875" calcext:value-type="float">
            <text:p>9789865972875</text:p>
          </table:table-cell>
          <table:table-cell table:style-name="ce5" office:value-type="string" calcext:value-type="string">
            <text:p>一考就上: N3單字速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哈福日檢團隊</text:p>
          </table:table-cell>
          <table:table-cell table:style-name="ce5" office:value-type="string" calcext:value-type="string">
            <text:p>哈福企業有限公司 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1318</text:p>
          </table:table-cell>
          <table:table-cell table:number-columns-repeated="1011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9"/>
          <table:table-cell table:style-name="ce9" office:value-type="float" office:value="9789868937284" calcext:value-type="float">
            <text:p>9789868937284</text:p>
          </table:table-cell>
          <table:table-cell table:style-name="ce5" office:value-type="string" calcext:value-type="string">
            <text:p>一開口就穿透人心: 70個魅力自我行銷的得分話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風動工作室</text:p>
          </table:table-cell>
          <table:table-cell table:style-name="ce5" office:value-type="string" calcext:value-type="string">
            <text:p>風向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46931</text:p>
          </table:table-cell>
          <table:table-cell table:number-columns-repeated="1011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9"/>
          <table:table-cell table:style-name="ce9" office:value-type="float" office:value="9789866152825" calcext:value-type="float">
            <text:p>9789866152825</text:p>
          </table:table-cell>
          <table:table-cell table:style-name="ce5" office:value-type="string" calcext:value-type="string">
            <text:p>十年後你是有錢人嗎?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崔秉熙</text:p>
          </table:table-cell>
          <table:table-cell table:style-name="ce5" office:value-type="string" calcext:value-type="string">
            <text:p>大都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777</text:p>
          </table:table-cell>
          <table:table-cell table:number-columns-repeated="1011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9"/>
          <table:table-cell table:style-name="ce9" office:value-type="float" office:value="9789574952892" calcext:value-type="float">
            <text:p>9789574952892</text:p>
          </table:table-cell>
          <table:table-cell table:style-name="ce5" office:value-type="string" calcext:value-type="string">
            <text:p>中國大陸上海潛力產業調查報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柯至嫻執行輯</text:p>
          </table:table-cell>
          <table:table-cell table:style-name="ce5" office:value-type="string" calcext:value-type="string">
            <text:p>中華民國對外貿易發展協會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18461</text:p>
          </table:table-cell>
          <table:table-cell table:number-columns-repeated="1011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9"/>
          <table:table-cell table:style-name="ce9" office:value-type="float" office:value="9789574953141" calcext:value-type="float">
            <text:p>9789574953141</text:p>
          </table:table-cell>
          <table:table-cell table:style-name="ce5" office:value-type="string" calcext:value-type="string">
            <text:p>中國大陸內銷通路指南: 解構代理商營運模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淑惠</text:p>
          </table:table-cell>
          <table:table-cell table:style-name="ce5" office:value-type="string" calcext:value-type="string">
            <text:p>中華民國對外貿易發展協會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555</text:p>
          </table:table-cell>
          <table:table-cell table:number-columns-repeated="1011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9"/>
          <table:table-cell table:style-name="ce9" office:value-type="float" office:value="9789577397812" calcext:value-type="float">
            <text:p>9789577397812</text:p>
          </table:table-cell>
          <table:table-cell table:style-name="ce5" office:value-type="string" calcext:value-type="string">
            <text:p>中國經學研究的新視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慶彰</text:p>
          </table:table-cell>
          <table:table-cell table:style-name="ce5" office:value-type="string" calcext:value-type="string">
            <text:p>萬卷樓圖書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626</text:p>
          </table:table-cell>
          <table:table-cell table:number-columns-repeated="1011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9"/>
          <table:table-cell table:style-name="ce9" office:value-type="float" office:value="9789868549586" calcext:value-type="float">
            <text:p>9789868549586</text:p>
          </table:table-cell>
          <table:table-cell table:style-name="ce14" office:value-type="string" calcext:value-type="string">
            <text:p>圖解今天學期貨 明天就進場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文宏, 黃義傑</text:p>
          </table:table-cell>
          <table:table-cell table:style-name="ce5" office:value-type="string" calcext:value-type="string">
            <text:p>今周刊出版社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629</text:p>
          </table:table-cell>
          <table:table-cell table:number-columns-repeated="1011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9"/>
          <table:table-cell table:style-name="ce9" office:value-type="float" office:value="9789868938465" calcext:value-type="float">
            <text:p>9789868938465</text:p>
          </table:table-cell>
          <table:table-cell table:style-name="ce14" office:value-type="string" calcext:value-type="string">
            <text:p>圖解今天學技術分析,明天就會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文宏, 黃義傑</text:p>
          </table:table-cell>
          <table:table-cell table:style-name="ce5" office:value-type="string" calcext:value-type="string">
            <text:p>今周刊出版社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1631</text:p>
          </table:table-cell>
          <table:table-cell table:number-columns-repeated="1011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9"/>
          <table:table-cell table:style-name="ce9" office:value-type="float" office:value="9789869005838" calcext:value-type="float">
            <text:p>9789869005838</text:p>
          </table:table-cell>
          <table:table-cell table:style-name="ce5" office:value-type="string" calcext:value-type="string">
            <text:p>公共政策制定過程的均衡與斷續: 以毒奶粉事件處理模式為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葉峯谷</text:p>
          </table:table-cell>
          <table:table-cell table:style-name="ce5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0530</text:p>
          </table:table-cell>
          <table:table-cell table:number-columns-repeated="1011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9"/>
          <table:table-cell table:style-name="ce9" office:value-type="float" office:value="9789571361758" calcext:value-type="float">
            <text:p>9789571361758</text:p>
          </table:table-cell>
          <table:table-cell table:style-name="ce5" office:value-type="string" calcext:value-type="string">
            <text:p>分配正義救台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志良</text:p>
          </table:table-cell>
          <table:table-cell table:style-name="ce5" office:value-type="string" calcext:value-type="string">
            <text:p>時報文化出版企業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7373</text:p>
          </table:table-cell>
          <table:table-cell table:number-columns-repeated="1011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9"/>
          <table:table-cell table:style-name="ce9" office:value-type="float" office:value="9789577398819" calcext:value-type="float">
            <text:p>9789577398819</text:p>
          </table:table-cell>
          <table:table-cell table:style-name="ce5" office:value-type="string" calcext:value-type="string">
            <text:p>文心交響: 語文教學與文學論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春榮, 顏藹珠</text:p>
          </table:table-cell>
          <table:table-cell table:style-name="ce5" office:value-type="string" calcext:value-type="string">
            <text:p>萬卷樓圖書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160</text:p>
          </table:table-cell>
          <table:table-cell table:number-columns-repeated="1011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9"/>
          <table:table-cell table:style-name="ce9" office:value-type="float" office:value="9789865616175" calcext:value-type="float">
            <text:p>9789865616175</text:p>
          </table:table-cell>
          <table:table-cell table:style-name="ce5" office:value-type="string" calcext:value-type="string">
            <text:p>日語發音快速入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朱讌欣, 渡邊由里</text:p>
          </table:table-cell>
          <table:table-cell table:style-name="ce5" office:value-type="string" calcext:value-type="string">
            <text:p>哈福企業有限公司 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3800</text:p>
          </table:table-cell>
          <table:table-cell table:number-columns-repeated="1011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9"/>
          <table:table-cell table:style-name="ce9" office:value-type="float" office:value="9789865808587" calcext:value-type="float">
            <text:p>9789865808587</text:p>
          </table:table-cell>
          <table:table-cell table:style-name="ce5" office:value-type="string" calcext:value-type="string">
            <text:p>王牌銷售員心理學: 把推銷當成交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鄭啟明</text:p>
          </table:table-cell>
          <table:table-cell table:style-name="ce5" office:value-type="string" calcext:value-type="string">
            <text:p>讀品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6754</text:p>
          </table:table-cell>
          <table:table-cell table:number-columns-repeated="1011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9"/>
          <table:table-cell table:style-name="ce9" office:value-type="float" office:value="9789868738157" calcext:value-type="float">
            <text:p>9789868738157</text:p>
          </table:table-cell>
          <table:table-cell table:style-name="ce5" office:value-type="string" calcext:value-type="string">
            <text:p>台北市瑠公農田水利會暨相關基金會基金營運之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&lt;&lt;台北市瑠公農田水利會暨相關基金會基金營運之研究&gt;&gt;研究小</text:p>
          </table:table-cell>
          <table:table-cell table:style-name="ce5" office:value-type="string" calcext:value-type="string">
            <text:p>財團法人中正農業科技社會公益基金會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6161</text:p>
          </table:table-cell>
          <table:table-cell table:number-columns-repeated="1011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9"/>
          <table:table-cell table:style-name="ce9" office:value-type="float" office:value="9789865976835" calcext:value-type="float">
            <text:p>9789865976835</text:p>
          </table:table-cell>
          <table:table-cell table:style-name="ce5" office:value-type="string" calcext:value-type="string">
            <text:p>收穫的喜悅--陳順德散文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順德</text:p>
          </table:table-cell>
          <table:table-cell table:style-name="ce5" office:value-type="string" calcext:value-type="string">
            <text:p>釀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32278</text:p>
          </table:table-cell>
          <table:table-cell table:number-columns-repeated="1011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9"/>
          <table:table-cell table:style-name="ce9" office:value-type="float" office:value="9789865756284" calcext:value-type="float">
            <text:p>9789865756284</text:p>
          </table:table-cell>
          <table:table-cell table:style-name="ce5" office:value-type="string" calcext:value-type="string">
            <text:p>有趣的心理故事: <text:s/>人類一切的內心戰爭都是心理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崔金生</text:p>
          </table:table-cell>
          <table:table-cell table:style-name="ce5" office:value-type="string" calcext:value-type="string">
            <text:p>德威國際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319</text:p>
          </table:table-cell>
          <table:table-cell table:number-columns-repeated="1011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9" office:value-type="float" office:value="9789864000364" calcext:value-type="float">
            <text:p>9789864000364</text:p>
          </table:table-cell>
          <table:table-cell table:style-name="ce9" office:value-type="float" office:value="9789865809706" calcext:value-type="float">
            <text:p>9789865809706</text:p>
          </table:table-cell>
          <table:table-cell table:style-name="ce5" office:value-type="string" calcext:value-type="string">
            <text:p>死海古卷奇遇記: 舊約聖經的奇幻旅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鄔霈霖</text:p>
          </table:table-cell>
          <table:table-cell table:style-name="ce5" office:value-type="string" calcext:value-type="string">
            <text:p>財團法人基督教台灣信義會附設道聲出版社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279</text:p>
          </table:table-cell>
          <table:table-cell table:number-columns-repeated="1011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31 區域研究及地理</text:p>
          </table:table-cell>
          <table:table-cell table:style-name="ce9"/>
          <table:table-cell table:style-name="ce9" office:value-type="float" office:value="9789577397201" calcext:value-type="float">
            <text:p>9789577397201</text:p>
          </table:table-cell>
          <table:table-cell table:style-name="ce5" office:value-type="string" calcext:value-type="string">
            <text:p>行旅.地誌.社會記憶: <text:s/>王士性紀遊書寫探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范宜如</text:p>
          </table:table-cell>
          <table:table-cell table:style-name="ce5" office:value-type="string" calcext:value-type="string">
            <text:p>萬卷樓圖書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590</text:p>
          </table:table-cell>
          <table:table-cell table:number-columns-repeated="1011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 藝術學</text:p>
          </table:table-cell>
          <table:table-cell table:style-name="ce9"/>
          <table:table-cell table:style-name="ce9" office:value-type="float" office:value="9789866408380" calcext:value-type="float">
            <text:p>9789866408380</text:p>
          </table:table-cell>
          <table:table-cell table:style-name="ce5" office:value-type="string" calcext:value-type="string">
            <text:p>住進光與影的家: 從清水模出發,擁有簡約自然的好感住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原點編輯部</text:p>
          </table:table-cell>
          <table:table-cell table:style-name="ce5" office:value-type="string" calcext:value-type="string">
            <text:p>原點出版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980</text:p>
          </table:table-cell>
          <table:table-cell table:number-columns-repeated="1011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9"/>
          <table:table-cell table:style-name="ce9" office:value-type="float" office:value="9789866152467" calcext:value-type="float">
            <text:p>9789866152467</text:p>
          </table:table-cell>
          <table:table-cell table:style-name="ce5" office:value-type="string" calcext:value-type="string">
            <text:p>你可以不加班!效率達人教你3小時輕鬆完成8小時工作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孫大為</text:p>
          </table:table-cell>
          <table:table-cell table:style-name="ce5" office:value-type="string" calcext:value-type="string">
            <text:p>大都會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3768</text:p>
          </table:table-cell>
          <table:table-cell table:number-columns-repeated="1011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9"/>
          <table:table-cell table:style-name="ce9" office:value-type="float" office:value="9789865756307" calcext:value-type="float">
            <text:p>9789865756307</text:p>
          </table:table-cell>
          <table:table-cell table:style-name="ce5" office:value-type="string" calcext:value-type="string">
            <text:p>你並不需要成為哲學家,也能夠在現實中運用哲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崔金生</text:p>
          </table:table-cell>
          <table:table-cell table:style-name="ce5" office:value-type="string" calcext:value-type="string">
            <text:p>德威國際文化事業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321</text:p>
          </table:table-cell>
          <table:table-cell table:number-columns-repeated="1011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3010E0 食品及農化</text:p>
          </table:table-cell>
          <table:table-cell table:style-name="ce9"/>
          <table:table-cell table:style-name="ce9" office:value-type="float" office:value="9789866152375" calcext:value-type="float">
            <text:p>9789866152375</text:p>
          </table:table-cell>
          <table:table-cell table:style-name="ce5" office:value-type="string" calcext:value-type="string">
            <text:p>我的健康飲.我的美麗元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紓難, 於悅</text:p>
          </table:table-cell>
          <table:table-cell table:style-name="ce5" office:value-type="string" calcext:value-type="string">
            <text:p>大都會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106</text:p>
          </table:table-cell>
          <table:table-cell table:number-columns-repeated="1011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9"/>
          <table:table-cell table:style-name="ce9" office:value-type="float" office:value="9789865972936" calcext:value-type="float">
            <text:p>9789865972936</text:p>
          </table:table-cell>
          <table:table-cell table:style-name="ce5" office:value-type="string" calcext:value-type="string">
            <text:p>我的第一本印尼語會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施明威, SARI LASMINI</text:p>
          </table:table-cell>
          <table:table-cell table:style-name="ce5" office:value-type="string" calcext:value-type="string">
            <text:p>哈福企業有限公司 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1323</text:p>
          </table:table-cell>
          <table:table-cell table:number-columns-repeated="1011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 藝術學</text:p>
          </table:table-cell>
          <table:table-cell table:style-name="ce9"/>
          <table:table-cell table:style-name="ce9" office:value-type="float" office:value="9789866408502" calcext:value-type="float">
            <text:p>9789866408502</text:p>
          </table:table-cell>
          <table:table-cell table:style-name="ce5" office:value-type="string" calcext:value-type="string">
            <text:p>找到家的好感覺: 設計師教你做對五件事,空間對了,人就自在.放鬆.幸福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靜敏</text:p>
          </table:table-cell>
          <table:table-cell table:style-name="ce5" office:value-type="string" calcext:value-type="string">
            <text:p>原點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983</text:p>
          </table:table-cell>
          <table:table-cell table:number-columns-repeated="1011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9"/>
          <table:table-cell table:style-name="ce9" office:value-type="float" office:value="9789571361468" calcext:value-type="float">
            <text:p>9789571361468</text:p>
          </table:table-cell>
          <table:table-cell table:style-name="ce5" office:value-type="string" calcext:value-type="string">
            <text:p>把一招練成絕招: 向文藝復興大師學管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劉順仁</text:p>
          </table:table-cell>
          <table:table-cell table:style-name="ce5" office:value-type="string" calcext:value-type="string">
            <text:p>時報文化出版企業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7378</text:p>
          </table:table-cell>
          <table:table-cell table:number-columns-repeated="1011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9"/>
          <table:table-cell table:style-name="ce9" office:value-type="float" office:value="9789868488991" calcext:value-type="float">
            <text:p>9789868488991</text:p>
          </table:table-cell>
          <table:table-cell table:style-name="ce5" office:value-type="string" calcext:value-type="string">
            <text:p>決定台灣的29堂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朱思潔, 曲家旗, 陳可彗, 陳彥如</text:p>
          </table:table-cell>
          <table:table-cell table:style-name="ce17" office:value-type="string" calcext:value-type="string">
            <text:p>財團法人余紀忠文教基金會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241</text:p>
          </table:table-cell>
          <table:table-cell table:number-columns-repeated="1011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9"/>
          <table:table-cell table:style-name="ce9" office:value-type="float" office:value="9789574953301" calcext:value-type="float">
            <text:p>9789574953301</text:p>
          </table:table-cell>
          <table:table-cell table:style-name="ce5" office:value-type="string" calcext:value-type="string">
            <text:p>兩岸文創產業新世代台灣好實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巫倫娜</text:p>
          </table:table-cell>
          <table:table-cell table:style-name="ce5" office:value-type="string" calcext:value-type="string">
            <text:p>中華民國對外貿易發展協會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536</text:p>
          </table:table-cell>
          <table:table-cell table:number-columns-repeated="1011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 藝術學</text:p>
          </table:table-cell>
          <table:table-cell table:style-name="ce9"/>
          <table:table-cell table:style-name="ce9" office:value-type="float" office:value="9789866408472" calcext:value-type="float">
            <text:p>9789866408472</text:p>
          </table:table-cell>
          <table:table-cell table:style-name="ce5" office:value-type="string" calcext:value-type="string">
            <text:p>和風自然家in Taiwan: 從MUJI到京都風,你能實現的日系住宅夢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佳芳, 劉繼珩, 張華承等</text:p>
          </table:table-cell>
          <table:table-cell table:style-name="ce5" office:value-type="string" calcext:value-type="string">
            <text:p>原點出版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982</text:p>
          </table:table-cell>
          <table:table-cell table:number-columns-repeated="1011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9"/>
          <table:table-cell table:style-name="ce9" office:value-type="float" office:value="9789571362090" calcext:value-type="float">
            <text:p>9789571362090</text:p>
          </table:table-cell>
          <table:table-cell table:style-name="ce5" office:value-type="string" calcext:value-type="string">
            <text:p>往事並不如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章詒和</text:p>
          </table:table-cell>
          <table:table-cell table:style-name="ce5" office:value-type="string" calcext:value-type="string">
            <text:p>時報文化出版企業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219</text:p>
          </table:table-cell>
          <table:table-cell table:number-columns-repeated="1011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9"/>
          <table:table-cell table:style-name="ce9" office:value-type="float" office:value="9789571361802" calcext:value-type="float">
            <text:p>9789571361802</text:p>
          </table:table-cell>
          <table:table-cell table:style-name="ce5" office:value-type="string" calcext:value-type="string">
            <text:p>表白: 那些說不出口的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orothy</text:p>
          </table:table-cell>
          <table:table-cell table:style-name="ce5" office:value-type="string" calcext:value-type="string">
            <text:p>時報文化出版企業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212</text:p>
          </table:table-cell>
          <table:table-cell table:number-columns-repeated="1011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9"/>
          <table:table-cell table:style-name="ce9" office:value-type="float" office:value="9789868738164" calcext:value-type="float">
            <text:p>9789868738164</text:p>
          </table:table-cell>
          <table:table-cell table:style-name="ce5" office:value-type="string" calcext:value-type="string">
            <text:p>金門馬祖農漁生態休憩規劃與發展策略之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莊慶達, 許旻棋, 何立德等</text:p>
          </table:table-cell>
          <table:table-cell table:style-name="ce5" office:value-type="string" calcext:value-type="string">
            <text:p>財團法人中正農業科技社會公益基金會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6160</text:p>
          </table:table-cell>
          <table:table-cell table:number-columns-repeated="1011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9"/>
          <table:table-cell table:style-name="ce9" office:value-type="float" office:value="9789574953264" calcext:value-type="float">
            <text:p>9789574953264</text:p>
          </table:table-cell>
          <table:table-cell table:style-name="ce5" office:value-type="string" calcext:value-type="string">
            <text:p>前進穆斯林市場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徐榮川</text:p>
          </table:table-cell>
          <table:table-cell table:style-name="ce5" office:value-type="string" calcext:value-type="string">
            <text:p>中華民國對外貿易發展協會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539</text:p>
          </table:table-cell>
          <table:table-cell table:number-columns-repeated="1011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9"/>
          <table:table-cell table:style-name="ce9" office:value-type="float" office:value="9789865972714" calcext:value-type="float">
            <text:p>9789865972714</text:p>
          </table:table-cell>
          <table:table-cell table:style-name="ce5" office:value-type="string" calcext:value-type="string">
            <text:p>哇!好快!一天學會說韓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大君, 朴永美</text:p>
          </table:table-cell>
          <table:table-cell table:style-name="ce5" office:value-type="string" calcext:value-type="string">
            <text:p>哈福企業有限公司 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1563</text:p>
          </table:table-cell>
          <table:table-cell table:number-columns-repeated="1011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9"/>
          <table:table-cell table:style-name="ce9" office:value-type="float" office:value="9789862217986" calcext:value-type="float">
            <text:p>9789862217986</text:p>
          </table:table-cell>
          <table:table-cell table:style-name="ce5" office:value-type="string" calcext:value-type="string">
            <text:p>流年影蹤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立</text:p>
          </table:table-cell>
          <table:table-cell table:style-name="ce5" office:value-type="string" calcext:value-type="string">
            <text:p>秀威資訊科技(股)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16663</text:p>
          </table:table-cell>
          <table:table-cell table:number-columns-repeated="1011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9"/>
          <table:table-cell table:style-name="ce9" office:value-type="float" office:value="9789868598089" calcext:value-type="float">
            <text:p>9789868598089</text:p>
          </table:table-cell>
          <table:table-cell table:style-name="ce5" office:value-type="string" calcext:value-type="string">
            <text:p>約訪時刻: 關鍵就在拿起與放下之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創娥</text:p>
          </table:table-cell>
          <table:table-cell table:style-name="ce5" office:value-type="string" calcext:value-type="string">
            <text:p>誌成文化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15720</text:p>
          </table:table-cell>
          <table:table-cell table:number-columns-repeated="1011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9"/>
          <table:table-cell table:style-name="ce9" office:value-type="float" office:value="9789865972974" calcext:value-type="float">
            <text:p>9789865972974</text:p>
          </table:table-cell>
          <table:table-cell table:style-name="ce5" office:value-type="string" calcext:value-type="string">
            <text:p>美國人天天說生活美語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施孝昌</text:p>
          </table:table-cell>
          <table:table-cell table:style-name="ce5" office:value-type="string" calcext:value-type="string">
            <text:p>哈福企業有限公司 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1326</text:p>
          </table:table-cell>
          <table:table-cell table:number-columns-repeated="1011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9"/>
          <table:table-cell table:style-name="ce9" office:value-type="float" office:value="9789574953196" calcext:value-type="float">
            <text:p>9789574953196</text:p>
          </table:table-cell>
          <table:table-cell table:style-name="ce14" office:value-type="string" calcext:value-type="string">
            <text:p>美國消費市場新商機: 美國零售通路全球採購新動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雅琴</text:p>
          </table:table-cell>
          <table:table-cell table:style-name="ce5" office:value-type="string" calcext:value-type="string">
            <text:p>中華民國對外貿易發展協會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552</text:p>
          </table:table-cell>
          <table:table-cell table:number-columns-repeated="1011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9"/>
          <table:table-cell table:style-name="ce9" office:value-type="float" office:value="9789862219591" calcext:value-type="float">
            <text:p>9789862219591</text:p>
          </table:table-cell>
          <table:table-cell table:style-name="ce14" office:value-type="string" calcext:value-type="string">
            <text:p>軍中驕子：黃埔一期縱橫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予歡</text:p>
          </table:table-cell>
          <table:table-cell table:style-name="ce5" office:value-type="string" calcext:value-type="string">
            <text:p>秀威資訊科技(股)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8507</text:p>
          </table:table-cell>
          <table:table-cell table:number-columns-repeated="1011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9"/>
          <table:table-cell table:style-name="ce9" office:value-type="float" office:value="9789571362786" calcext:value-type="float">
            <text:p>9789571362786</text:p>
          </table:table-cell>
          <table:table-cell table:style-name="ce5" office:value-type="string" calcext:value-type="string">
            <text:p>記那些波光與映像: 李鴻源隨筆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鴻源</text:p>
          </table:table-cell>
          <table:table-cell table:style-name="ce5" office:value-type="string" calcext:value-type="string">
            <text:p>時報文化出版企業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4839</text:p>
          </table:table-cell>
          <table:table-cell table:number-columns-repeated="1011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9"/>
          <table:table-cell table:style-name="ce9" office:value-type="float" office:value="9789866254444" calcext:value-type="float">
            <text:p>9789866254444</text:p>
          </table:table-cell>
          <table:table-cell table:style-name="ce5" office:value-type="string" calcext:value-type="string">
            <text:p>財會管理實務教戰手冊: 達成經營績效和關鍵要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中國生產力中心</text:p>
          </table:table-cell>
          <table:table-cell table:style-name="ce5" office:value-type="string" calcext:value-type="string">
            <text:p>財團法人中國生產力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103</text:p>
          </table:table-cell>
          <table:table-cell table:number-columns-repeated="1011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 藝術學</text:p>
          </table:table-cell>
          <table:table-cell table:style-name="ce9"/>
          <table:table-cell table:style-name="ce9" office:value-type="float" office:value="9789865671457" calcext:value-type="float">
            <text:p>9789865671457</text:p>
          </table:table-cell>
          <table:table-cell table:style-name="ce5" office:value-type="string" calcext:value-type="string">
            <text:p>問出現代藝術名作大祕密: 在奧塞美術館,遇見梵谷.莫內.雷諾瓦.羅丹......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伊莎貝爾.波妮登.庫宏(Isabelle Bonithon Courant)</text:p>
          </table:table-cell>
          <table:table-cell table:style-name="ce5" office:value-type="string" calcext:value-type="string">
            <text:p>漫遊者文化事業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6288</text:p>
          </table:table-cell>
          <table:table-cell table:number-columns-repeated="1011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9"/>
          <table:table-cell table:style-name="ce9" office:value-type="float" office:value="9789869005876" calcext:value-type="float">
            <text:p>9789869005876</text:p>
          </table:table-cell>
          <table:table-cell table:style-name="ce5" office:value-type="string" calcext:value-type="string">
            <text:p>國共內戰與中美關係: 馬歇爾史華秘密報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喬治.卡特萊特.馬歇爾</text:p>
          </table:table-cell>
          <table:table-cell table:style-name="ce5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90537</text:p>
          </table:table-cell>
          <table:table-cell table:number-columns-repeated="1011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9"/>
          <table:table-cell table:style-name="ce9" office:value-type="float" office:value="9789571363165" calcext:value-type="float">
            <text:p>9789571363165</text:p>
          </table:table-cell>
          <table:table-cell table:style-name="ce5" office:value-type="string" calcext:value-type="string">
            <text:p>從此,不再勉強自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吳淡如</text:p>
          </table:table-cell>
          <table:table-cell table:style-name="ce5" office:value-type="string" calcext:value-type="string">
            <text:p>時報文化出版企業股份有限公司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303</text:p>
          </table:table-cell>
          <table:table-cell table:number-columns-repeated="1011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9"/>
          <table:table-cell table:style-name="ce9" office:value-type="float" office:value="9789866254475" calcext:value-type="float">
            <text:p>9789866254475</text:p>
          </table:table-cell>
          <table:table-cell table:style-name="ce5" office:value-type="string" calcext:value-type="string">
            <text:p>創造顧客成功之道: 超越顧客期待之創新與實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中國生產力中心</text:p>
          </table:table-cell>
          <table:table-cell table:style-name="ce5" office:value-type="string" calcext:value-type="string">
            <text:p>財團法人中國生產力中心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107</text:p>
          </table:table-cell>
          <table:table-cell table:number-columns-repeated="1011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9"/>
          <table:table-cell table:style-name="ce9" office:value-type="float" office:value="9789865936969" calcext:value-type="float">
            <text:p>9789865936969</text:p>
          </table:table-cell>
          <table:table-cell table:style-name="ce5" office:value-type="string" calcext:value-type="string">
            <text:p>腦內革命: 驚人的潛意識力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馮麗莎</text:p>
          </table:table-cell>
          <table:table-cell table:style-name="ce5" office:value-type="string" calcext:value-type="string">
            <text:p>華志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2764</text:p>
          </table:table-cell>
          <table:table-cell table:number-columns-repeated="1011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SS04 應用科學教育</text:p>
          </table:table-cell>
          <table:table-cell table:style-name="ce9"/>
          <table:table-cell table:style-name="ce9" office:value-type="float" office:value="9789866408922" calcext:value-type="float">
            <text:p>9789866408922</text:p>
          </table:table-cell>
          <table:table-cell table:style-name="ce5" office:value-type="string" calcext:value-type="string">
            <text:p>裝修前.裝修後,無毒家一本通: <text:s/>甲醛.粉塵.壁癌.輻射大退散,裝修毒害不入屋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原點編輯部, 蔡明達</text:p>
          </table:table-cell>
          <table:table-cell table:style-name="ce5" office:value-type="string" calcext:value-type="string">
            <text:p>原點出版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0847</text:p>
          </table:table-cell>
          <table:table-cell table:number-columns-repeated="1011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9"/>
          <table:table-cell table:style-name="ce9" office:value-type="float" office:value="9789865808877" calcext:value-type="float">
            <text:p>9789865808877</text:p>
          </table:table-cell>
          <table:table-cell table:style-name="ce5" office:value-type="string" calcext:value-type="string">
            <text:p>像天才一樣思考: 100位天才的思考習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瓊斯</text:p>
          </table:table-cell>
          <table:table-cell table:style-name="ce5" office:value-type="string" calcext:value-type="string">
            <text:p>讀品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0487</text:p>
          </table:table-cell>
          <table:table-cell table:number-columns-repeated="1011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9"/>
          <table:table-cell table:style-name="ce9" office:value-type="float" office:value="9789865819507" calcext:value-type="float">
            <text:p>9789865819507</text:p>
          </table:table-cell>
          <table:table-cell table:style-name="ce5" office:value-type="string" calcext:value-type="string">
            <text:p>夢境,潛意識想告訴你的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長博</text:p>
          </table:table-cell>
          <table:table-cell table:style-name="ce5" office:value-type="string" calcext:value-type="string">
            <text:p>智學堂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61584</text:p>
          </table:table-cell>
          <table:table-cell table:number-columns-repeated="1011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9"/>
          <table:table-cell table:style-name="ce9" office:value-type="float" office:value="9789865972677" calcext:value-type="float">
            <text:p>9789865972677</text:p>
          </table:table-cell>
          <table:table-cell table:style-name="ce5" office:value-type="string" calcext:value-type="string">
            <text:p>歌劇魅影:簡易美語版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aston Leroux原著;陳依僑改編</text:p>
          </table:table-cell>
          <table:table-cell table:style-name="ce5" office:value-type="string" calcext:value-type="string">
            <text:p>哈福企業有限公司 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有聲內容(音檔已内嵌在書檔中，故不另行提供附件)</text:p>
          </table:table-cell>
          <table:table-cell table:style-name="ce5" office:value-type="string" calcext:value-type="string">
            <text:p>http://ncyu.ebook.hyread.com.tw/bookDetail.jsp?id=93185</text:p>
          </table:table-cell>
          <table:table-cell table:number-columns-repeated="1011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9"/>
          <table:table-cell table:style-name="ce9" office:value-type="float" office:value="9789865758479" calcext:value-type="float">
            <text:p>9789865758479</text:p>
          </table:table-cell>
          <table:table-cell table:style-name="ce5" office:value-type="string" calcext:value-type="string">
            <text:p>職場新人脫胎換&lt;&lt;裝&gt;&gt;指南--不動聲色漲姿勢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四囍</text:p>
          </table:table-cell>
          <table:table-cell table:style-name="ce5" office:value-type="string" calcext:value-type="string">
            <text:p>菁品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3565</text:p>
          </table:table-cell>
          <table:table-cell table:number-columns-repeated="1011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9"/>
          <table:table-cell table:style-name="ce9" office:value-type="float" office:value="9789577398475" calcext:value-type="float">
            <text:p>9789577398475</text:p>
          </table:table-cell>
          <table:table-cell table:style-name="ce5" office:value-type="string" calcext:value-type="string">
            <text:p>譜牒學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廖慶六</text:p>
          </table:table-cell>
          <table:table-cell table:style-name="ce5" office:value-type="string" calcext:value-type="string">
            <text:p>萬卷樓圖書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77595</text:p>
          </table:table-cell>
          <table:table-cell table:number-columns-repeated="1011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9"/>
          <table:table-cell table:style-name="ce9" office:value-type="float" office:value="9789577398383" calcext:value-type="float">
            <text:p>9789577398383</text:p>
          </table:table-cell>
          <table:table-cell table:style-name="ce14" office:value-type="string" calcext:value-type="string">
            <text:p>辭章章法學導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滿銘</text:p>
          </table:table-cell>
          <table:table-cell table:style-name="ce5" office:value-type="string" calcext:value-type="string">
            <text:p>萬卷樓圖書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1942</text:p>
          </table:table-cell>
          <table:table-cell table:number-columns-repeated="1011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30B0 中醫藥</text:p>
          </table:table-cell>
          <table:table-cell table:style-name="ce9"/>
          <table:table-cell table:style-name="ce9" office:value-type="float" office:value="9789866579424" calcext:value-type="float">
            <text:p>9789866579424</text:p>
          </table:table-cell>
          <table:table-cell table:style-name="ce5" office:value-type="string" calcext:value-type="string">
            <text:p>李時珍教切脈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時珍</text:p>
          </table:table-cell>
          <table:table-cell table:style-name="ce5" office:value-type="string" calcext:value-type="string">
            <text:p>大堯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56090</text:p>
          </table:table-cell>
          <table:table-cell table:number-columns-repeated="1011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5" office:value-type="string" calcext:value-type="string">
            <text:p>Medicine</text:p>
          </table:table-cell>
          <table:table-cell table:style-name="ce6" office:value-type="string" calcext:value-type="string">
            <text:p>B1020D1 骨科</text:p>
          </table:table-cell>
          <table:table-cell table:style-name="ce9"/>
          <table:table-cell table:style-name="ce9" office:value-type="float" office:value="9789865623326" calcext:value-type="float">
            <text:p>9789865623326</text:p>
          </table:table-cell>
          <table:table-cell table:style-name="ce5" office:value-type="string" calcext:value-type="string">
            <text:p>頭薦骨療法: 頭薦骨放鬆了,身體就回到健康的初始設定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丹尼爾.阿古斯托尼(Daniel Agustoni)</text:p>
          </table:table-cell>
          <table:table-cell table:style-name="ce5" office:value-type="string" calcext:value-type="string">
            <text:p>橡實文化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134</text:p>
          </table:table-cell>
          <table:table-cell table:number-columns-repeated="1011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E09 土木、水利、工程</text:p>
          </table:table-cell>
          <table:table-cell table:style-name="ce9"/>
          <table:table-cell table:style-name="ce9" office:value-type="float" office:value="9789866408823" calcext:value-type="float">
            <text:p>9789866408823</text:p>
          </table:table-cell>
          <table:table-cell table:style-name="ce5" office:value-type="string" calcext:value-type="string">
            <text:p>居家聰明設計101: 小坪數最需要,舒適宅不能缺,一物多功少裝潢,好用又省錢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原點編輯部</text:p>
          </table:table-cell>
          <table:table-cell table:style-name="ce5" office:value-type="string" calcext:value-type="string">
            <text:p>原點出版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無光碟附件</text:p>
          </table:table-cell>
          <table:table-cell table:style-name="ce5" office:value-type="string" calcext:value-type="string">
            <text:p>http://ncyu.ebook.hyread.com.tw/bookDetail.jsp?id=81986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13"/>
          <table:table-cell table:style-name="ce15" office:value-type="string" calcext:value-type="string">
            <text:p>總冊數</text:p>
          </table:table-cell>
          <table:table-cell table:formula="of:=SUM([.G2:.G470])" office:value-type="float" office:value="469" calcext:value-type="float">
            <text:p>469</text:p>
          </table:table-cell>
          <table:table-cell table:number-columns-repeated="1017"/>
        </table:table-row>
        <table:table-row table:style-name="ro2" table:number-rows-repeated="10481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DA_692筆693冊" table:style-name="ta2">
        <table:table-column table:style-name="co15" table:default-cell-style-name="ce23"/>
        <table:table-column table:style-name="co16" table:default-cell-style-name="ce29"/>
        <table:table-column table:style-name="co17" table:default-cell-style-name="ce29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47"/>
        <table:table-column table:style-name="co22" table:default-cell-style-name="ce54"/>
        <table:table-column table:style-name="co17" table:number-columns-repeated="4" table:default-cell-style-name="ce23"/>
        <table:table-column table:style-name="co23" table:default-cell-style-name="ce23"/>
        <table:table-column table:style-name="co17" table:number-columns-repeated="1011" table:default-cell-style-name="ce23"/>
        <table:table-row table:style-name="ro1">
          <table:table-cell table:style-name="ce20" office:value-type="string" calcext:value-type="string">
            <text:p>序號</text:p>
          </table:table-cell>
          <table:table-cell table:style-name="ce20" office:value-type="string" calcext:value-type="string">
            <text:p>主題</text:p>
          </table:table-cell>
          <table:table-cell table:style-name="ce20" office:value-type="string" calcext:value-type="string">
            <text:p>次主題</text:p>
          </table:table-cell>
          <table:table-cell table:style-name="ce20" office:value-type="string" calcext:value-type="string">
            <text:p>紙本ISBN</text:p>
          </table:table-cell>
          <table:table-cell table:style-name="ce20" office:value-type="string" calcext:value-type="string">
            <text:p>電子書13碼ISBN</text:p>
          </table:table-cell>
          <table:table-cell table:style-name="ce20" office:value-type="string" calcext:value-type="string">
            <text:p>題名</text:p>
          </table:table-cell>
          <table:table-cell table:style-name="ce41" office:value-type="string" calcext:value-type="string">
            <text:p>冊數</text:p>
          </table:table-cell>
          <table:table-cell table:style-name="ce20" office:value-type="string" calcext:value-type="string">
            <text:p>版次</text:p>
          </table:table-cell>
          <table:table-cell table:style-name="ce20" office:value-type="string" calcext:value-type="string">
            <text:p>著者</text:p>
          </table:table-cell>
          <table:table-cell table:style-name="ce20" office:value-type="string" calcext:value-type="string">
            <text:p>出版者</text:p>
          </table:table-cell>
          <table:table-cell table:style-name="ce20" office:value-type="string" calcext:value-type="string">
            <text:p>出版年</text:p>
          </table:table-cell>
          <table:table-cell table:style-name="ce20" office:value-type="string" calcext:value-type="string">
            <text:p>附件 </text:p>
          </table:table-cell>
          <table:table-cell table:style-name="ce66" office:value-type="string" calcext:value-type="string">
            <text:p>URL</text:p>
          </table:table-cell>
          <table:table-cell table:number-columns-repeated="101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3732402" calcext:value-type="float">
            <text:p>978986373240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每天30分鐘培養英文口語力: 多聽.多說就能開口說英文?--基礎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string" calcext:value-type="string">
            <text:p>最新版</text:p>
          </table:table-cell>
          <table:table-cell table:style-name="ce55" office:value-type="string" calcext:value-type="string">
            <text:p>朴光熙</text:p>
          </table:table-cell>
          <table:table-cell table:style-name="ce55" office:value-type="string" calcext:value-type="string">
            <text:p>鳳凰含章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有聲內容（音檔已内嵌在書檔中，故不另行提供附件）</text:p>
          </table:table-cell>
          <table:table-cell table:style-name="ce67" office:value-type="string" calcext:value-type="string">
            <text:p>http://ncyu.ebook.hyread.com.tw/bookDetail.jsp?id=78109</text:p>
          </table:table-cell>
          <table:table-cell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163343" calcext:value-type="float">
            <text:p>978986316334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小王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(法)修伯里.聖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8728</text:p>
          </table:table-cell>
          <table:table-cell table:number-columns-repeated="1011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9088350" calcext:value-type="float">
            <text:p>978986908835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用英語認識特色臺灣:英語舌尖上的臺灣.介紹臺灣不打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昭菁 ; <text:s/>Maynard, JerIFay</text:p>
          </table:table-cell>
          <table:table-cell table:style-name="ce55" office:value-type="string" calcext:value-type="string">
            <text:p>倍斯特出版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732</text:p>
          </table:table-cell>
          <table:table-cell table:number-columns-repeated="101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9162234" calcext:value-type="float">
            <text:p>978986916223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巴菲特給子女的10個投資忠告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林汶奎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297</text:p>
          </table:table-cell>
          <table:table-cell table:number-columns-repeated="101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88270880" calcext:value-type="float">
            <text:p>978988827088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超錯英語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蔡英材</text:p>
          </table:table-cell>
          <table:table-cell table:style-name="ce55" office:value-type="string" calcext:value-type="string">
            <text:p>紅出版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8706</text:p>
          </table:table-cell>
          <table:table-cell table:number-columns-repeated="101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20205" calcext:value-type="float">
            <text:p>978986392020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做人就是要賊一點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陶淵亮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131</text:p>
          </table:table-cell>
          <table:table-cell table:number-columns-repeated="101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5764968" calcext:value-type="float">
            <text:p>978986576496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30個攝影祕訣大公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仁文</text:p>
          </table:table-cell>
          <table:table-cell table:style-name="ce55" office:value-type="string" calcext:value-type="string">
            <text:p>佳魁資訊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0154</text:p>
          </table:table-cell>
          <table:table-cell table:number-columns-repeated="101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81438911" calcext:value-type="float">
            <text:p>978988143891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遊歷英語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霽平(Maria Chen)</text:p>
          </table:table-cell>
          <table:table-cell table:style-name="ce55" office:value-type="string" calcext:value-type="string">
            <text:p>紅出版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282</text:p>
          </table:table-cell>
          <table:table-cell table:number-columns-repeated="101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8754478" calcext:value-type="float">
            <text:p>978986875447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手機平板學韓語40音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慶德</text:p>
          </table:table-cell>
          <table:table-cell table:style-name="ce55" office:value-type="string" calcext:value-type="string">
            <text:p>智寬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有聲內容（音檔已内嵌在書檔中，故不另行提供附件）</text:p>
          </table:table-cell>
          <table:table-cell table:style-name="ce67" office:value-type="string" calcext:value-type="string">
            <text:p>http://ncyu.ebook.hyread.com.tw/bookDetail.jsp?id=66738</text:p>
          </table:table-cell>
          <table:table-cell table:number-columns-repeated="101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81438805" calcext:value-type="float">
            <text:p>978988143880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懶人投資100問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Lam, Anson</text:p>
          </table:table-cell>
          <table:table-cell table:style-name="ce55" office:value-type="string" calcext:value-type="string">
            <text:p>紅出版(青森文化)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349</text:p>
          </table:table-cell>
          <table:table-cell table:number-columns-repeated="101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232329" calcext:value-type="float">
            <text:p>978986623232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簡單學煮電鍋菜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&lt;&lt;庫克書屋&gt;&gt;編輯部</text:p>
          </table:table-cell>
          <table:table-cell table:style-name="ce55" office:value-type="string" calcext:value-type="string">
            <text:p>庫克書屋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061</text:p>
          </table:table-cell>
          <table:table-cell table:number-columns-repeated="101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20113" calcext:value-type="float">
            <text:p>978986392011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阿里課堂的35堂課: 馬雲與他的網路帝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王貴水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745</text:p>
          </table:table-cell>
          <table:table-cell table:number-columns-repeated="101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718435" calcext:value-type="float">
            <text:p>978986571843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哈佛教給年輕人的12堂口才課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想</text:p>
          </table:table-cell>
          <table:table-cell table:style-name="ce55" office:value-type="string" calcext:value-type="string">
            <text:p>大智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1448</text:p>
          </table:table-cell>
          <table:table-cell table:number-columns-repeated="101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9162272" calcext:value-type="float">
            <text:p>978986916227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快樂人際心理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麥凡勒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458</text:p>
          </table:table-cell>
          <table:table-cell table:number-columns-repeated="101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SSS05醫學教育</text:p>
          </table:table-cell>
          <table:table-cell table:style-name="ce30" office:value-type="float" office:value="9789865971960" calcext:value-type="float">
            <text:p>978986597196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讓你健康活百歲的拉伸運動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龔晨希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8728</text:p>
          </table:table-cell>
          <table:table-cell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3752141" calcext:value-type="float">
            <text:p>978986375214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DSLR數位攝影Silicon Stone 國際攝影證照認證教科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璟棠, 曾麗蓉</text:p>
          </table:table-cell>
          <table:table-cell table:style-name="ce55" office:value-type="string" calcext:value-type="string">
            <text:p>上奇資訊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8078</text:p>
          </table:table-cell>
          <table:table-cell table:number-columns-repeated="101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5805227" calcext:value-type="float">
            <text:p>978986580522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而我只有你: 寵物與我的真情紀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九夜茴等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有聲內容（音檔已内嵌在書檔中，故不另行提供附件）</text:p>
          </table:table-cell>
          <table:table-cell table:style-name="ce67" office:value-type="string" calcext:value-type="string">
            <text:p>http://ncyu.ebook.hyread.com.tw/bookDetail.jsp?id=41112</text:p>
          </table:table-cell>
          <table:table-cell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9191500" calcext:value-type="float">
            <text:p>978986919150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90關鍵英語烏龍句之高效抓龍術,職場溝通不NG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Su, Jessica</text:p>
          </table:table-cell>
          <table:table-cell table:style-name="ce55" office:value-type="string" calcext:value-type="string">
            <text:p>倍斯特出版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927</text:p>
          </table:table-cell>
          <table:table-cell table:number-columns-repeated="101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7社會學</text:p>
          </table:table-cell>
          <table:table-cell table:style-name="ce30" office:value-type="float" office:value="9789865958558" calcext:value-type="float">
            <text:p>978986595855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青春不如煙: 親愛精誠的時空膠囊1984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黃正智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6069</text:p>
          </table:table-cell>
          <table:table-cell table:number-columns-repeated="101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81438843" calcext:value-type="float">
            <text:p>978988143884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毛孩開飯囉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Chan, Lolo</text:p>
          </table:table-cell>
          <table:table-cell table:style-name="ce55" office:value-type="string" calcext:value-type="string">
            <text:p>紅出版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350</text:p>
          </table:table-cell>
          <table:table-cell table:number-columns-repeated="1011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762350" calcext:value-type="float">
            <text:p>978986876235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35歲前你就應該知道的15件事: 人生猶如一本書,只能讀一次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吳嫣梅</text:p>
          </table:table-cell>
          <table:table-cell table:style-name="ce55" office:value-type="string" calcext:value-type="string">
            <text:p>富易圖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430</text:p>
          </table:table-cell>
          <table:table-cell table:number-columns-repeated="101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731894" calcext:value-type="float">
            <text:p>978986373189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上班這黨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TVBS</text:p>
          </table:table-cell>
          <table:table-cell table:style-name="ce55" office:value-type="string" calcext:value-type="string">
            <text:p>人類智庫數位科技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8111</text:p>
          </table:table-cell>
          <table:table-cell table:number-columns-repeated="101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6080883" calcext:value-type="float">
            <text:p>978986608088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小空間創意收納法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SWALO視覺設計中心</text:p>
          </table:table-cell>
          <table:table-cell table:style-name="ce55" office:value-type="string" calcext:value-type="string">
            <text:p>俊嘉文化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7935</text:p>
          </table:table-cell>
          <table:table-cell table:number-columns-repeated="101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5951290" calcext:value-type="float">
            <text:p>978986595129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老人與海: 海明威中短篇小說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海明威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379</text:p>
          </table:table-cell>
          <table:table-cell table:number-columns-repeated="101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5951436" calcext:value-type="float">
            <text:p>978986595143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羅生門: 芥川龍之介中短篇小說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芥川龍之介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389</text:p>
          </table:table-cell>
          <table:table-cell table:number-columns-repeated="101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8748408" calcext:value-type="float">
            <text:p>978986874840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光榮足跡: 美國的第一個100年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王暘</text:p>
          </table:table-cell>
          <table:table-cell table:style-name="ce55" office:value-type="string" calcext:value-type="string">
            <text:p>貝斯特出版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5244</text:p>
          </table:table-cell>
          <table:table-cell table:number-columns-repeated="1011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314353" calcext:value-type="float">
            <text:p>978986631435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舒食101: 愛家庭料理.愛窈窕料理.愛烘焙料理.愛DIY醬料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臺安醫院編著</text:p>
          </table:table-cell>
          <table:table-cell table:style-name="ce55" office:value-type="string" calcext:value-type="string">
            <text:p>時兆出版社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5279</text:p>
          </table:table-cell>
          <table:table-cell table:number-columns-repeated="101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762374" calcext:value-type="float">
            <text:p>978986876237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女人30以前必須完成的10件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朱明玲</text:p>
          </table:table-cell>
          <table:table-cell table:style-name="ce55" office:value-type="string" calcext:value-type="string">
            <text:p>富易圖書企業社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427</text:p>
          </table:table-cell>
          <table:table-cell table:number-columns-repeated="1011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71342" calcext:value-type="float">
            <text:p>978986597134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賈伯斯送給年輕人的11個忠告:蘋果世界的奇蹟創造者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string" calcext:value-type="string">
            <text:p>凱奇.約翰(Cage, John)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3285</text:p>
          </table:table-cell>
          <table:table-cell table:number-columns-repeated="101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88246441" calcext:value-type="float">
            <text:p>978988824644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滿地楓華: 一座城市的距離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梁永泰</text:p>
          </table:table-cell>
          <table:table-cell table:style-name="ce55" office:value-type="string" calcext:value-type="string">
            <text:p>突破出版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114</text:p>
          </table:table-cell>
          <table:table-cell table:number-columns-repeated="1011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718312" calcext:value-type="float">
            <text:p>978986571831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自己變好事情就會好: 想要成為,就能成為怎樣的人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史琨</text:p>
          </table:table-cell>
          <table:table-cell table:style-name="ce55" office:value-type="string" calcext:value-type="string">
            <text:p>大智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2438</text:p>
          </table:table-cell>
          <table:table-cell table:number-columns-repeated="101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string" calcext:value-type="string">
            <text:p>9789869136891 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人性的弱點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卡耐基.戴爾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2842</text:p>
          </table:table-cell>
          <table:table-cell table:number-columns-repeated="101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9088367" calcext:value-type="float">
            <text:p>978986908836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iBT+IEL TS+GMAT文法狀元的獨家私藏筆記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韋爾</text:p>
          </table:table-cell>
          <table:table-cell table:style-name="ce55" office:value-type="string" calcext:value-type="string">
            <text:p>倍斯特出版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有聲內容（音檔已内嵌在書檔中，故不另行提供附件）</text:p>
          </table:table-cell>
          <table:table-cell table:style-name="ce67" office:value-type="string" calcext:value-type="string">
            <text:p>http://ncyu.ebook.hyread.com.tw/bookDetail.jsp?id=66734</text:p>
          </table:table-cell>
          <table:table-cell table:number-columns-repeated="101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232312" calcext:value-type="float">
            <text:p>978986623231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大家都愛蛋料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string" calcext:value-type="string">
            <text:p>2</text:p>
          </table:table-cell>
          <table:table-cell table:style-name="ce55" office:value-type="string" calcext:value-type="string">
            <text:p>辜惠雪</text:p>
          </table:table-cell>
          <table:table-cell table:style-name="ce55" office:value-type="string" calcext:value-type="string">
            <text:p>庫克書屋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896</text:p>
          </table:table-cell>
          <table:table-cell table:number-columns-repeated="1011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805494" calcext:value-type="float">
            <text:p>978986580549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易經自學一本通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柯可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183</text:p>
          </table:table-cell>
          <table:table-cell table:number-columns-repeated="1011"/>
        </table:table-row>
        <table:table-row table:style-name="ro1">
          <table:table-cell table:style-name="ce21" office:value-type="float" office:value="36" calcext:value-type="float">
            <text:p>36</text:p>
          </table:table-cell>
          <table:table-cell table:style-name="ce25" office:value-type="string" calcext:value-type="string">
            <text:p>Ss&amp;A</text:p>
          </table:table-cell>
          <table:table-cell table:style-name="ce25" office:value-type="string" calcext:value-type="string">
            <text:p>H06歷史學</text:p>
          </table:table-cell>
          <table:table-cell table:style-name="ce31" office:value-type="float" office:value="9789861678160" calcext:value-type="float">
            <text:p>9789861678160 </text:p>
          </table:table-cell>
          <table:table-cell table:style-name="ce31" office:value-type="string" calcext:value-type="string">
            <text:p>N/A</text:p>
          </table:table-cell>
          <table:table-cell table:style-name="ce37" office:value-type="string" calcext:value-type="string">
            <text:p>中國俗文學史(插圖本) 1</text:p>
          </table:table-cell>
          <table:table-cell table:style-name="ce43" office:value-type="float" office:value="2" calcext:value-type="float">
            <text:p>2 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string" calcext:value-type="string">
            <text:p>鄭振鐸</text:p>
          </table:table-cell>
          <table:table-cell table:style-name="ce56" office:value-type="string" calcext:value-type="string">
            <text:p>新潮社文化事業有限公司</text:p>
          </table:table-cell>
          <table:table-cell table:style-name="ce58" office:value-type="float" office:value="2011" calcext:value-type="float">
            <text:p>2011 </text:p>
          </table:table-cell>
          <table:table-cell table:style-name="ce61" office:value-type="string" calcext:value-type="string">
            <text:p>無光碟附件</text:p>
          </table:table-cell>
          <table:table-cell table:style-name="ce68" office:value-type="string" calcext:value-type="string">
            <text:p>http://ncyu.ebook.hyread.com.tw/bookDetail.jsp?id=55825</text:p>
          </table:table-cell>
          <table:table-cell table:number-columns-repeated="1011"/>
        </table:table-row>
        <table:table-row table:style-name="ro1">
          <table:table-cell table:style-name="ce22"/>
          <table:table-cell table:style-name="ce25" office:value-type="string" calcext:value-type="string">
            <text:p>Ss&amp;A</text:p>
          </table:table-cell>
          <table:table-cell table:style-name="ce25" office:value-type="string" calcext:value-type="string">
            <text:p>H06歷史學</text:p>
          </table:table-cell>
          <table:table-cell table:style-name="ce31" office:value-type="float" office:value="9789861678160" calcext:value-type="float">
            <text:p>9789861678160 </text:p>
          </table:table-cell>
          <table:table-cell table:style-name="ce31" office:value-type="string" calcext:value-type="string">
            <text:p>N/A</text:p>
          </table:table-cell>
          <table:table-cell table:style-name="ce37" office:value-type="string" calcext:value-type="string">
            <text:p>中國俗文學史(插圖本) 2</text:p>
          </table:table-cell>
          <table:table-cell table:style-name="ce43"/>
          <table:table-cell table:style-name="ce49" office:value-type="float" office:value="1" calcext:value-type="float">
            <text:p>1</text:p>
          </table:table-cell>
          <table:table-cell table:style-name="ce56" office:value-type="string" calcext:value-type="string">
            <text:p>鄭振鐸</text:p>
          </table:table-cell>
          <table:table-cell table:style-name="ce56" office:value-type="string" calcext:value-type="string">
            <text:p>新潮社文化事業有限公司</text:p>
          </table:table-cell>
          <table:table-cell table:style-name="ce58" office:value-type="float" office:value="2011" calcext:value-type="float">
            <text:p>2011 </text:p>
          </table:table-cell>
          <table:table-cell table:style-name="ce61" office:value-type="string" calcext:value-type="string">
            <text:p>無光碟附件</text:p>
          </table:table-cell>
          <table:table-cell table:style-name="ce68" office:value-type="string" calcext:value-type="string">
            <text:p>http://ncyu.ebook.hyread.com.tw/bookDetail.jsp?id=55830</text:p>
          </table:table-cell>
          <table:table-cell table:number-columns-repeated="101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6371684" calcext:value-type="float">
            <text:p>978986637168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12堂越南語必修課程: 陳鳳凰越南語教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凰鳳</text:p>
          </table:table-cell>
          <table:table-cell table:style-name="ce55" office:value-type="string" calcext:value-type="string">
            <text:p>統一出版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有聲內容（音檔已内嵌在書檔中，故不另行提供附件）</text:p>
          </table:table-cell>
          <table:table-cell table:style-name="ce67" office:value-type="string" calcext:value-type="string">
            <text:p>http://ncyu.ebook.hyread.com.tw/bookDetail.jsp?id=66736</text:p>
          </table:table-cell>
          <table:table-cell table:number-columns-repeated="1011"/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232398" calcext:value-type="float">
            <text:p>978986623239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我愛百變起司絲: 香滑X濃郁,每個人都無法抗拒的迷人牽絲誘惑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薛文龍</text:p>
          </table:table-cell>
          <table:table-cell table:style-name="ce55" office:value-type="string" calcext:value-type="string">
            <text:p>庫克書屋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837</text:p>
          </table:table-cell>
          <table:table-cell table:number-columns-repeated="101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035" calcext:value-type="float">
            <text:p>978986269203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刑法總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易律師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881</text:p>
          </table:table-cell>
          <table:table-cell table:number-columns-repeated="101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8858688" calcext:value-type="float">
            <text:p>978986885868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發現你的生命價值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雷蕾</text:p>
          </table:table-cell>
          <table:table-cell table:style-name="ce55" office:value-type="string" calcext:value-type="string">
            <text:p>奇盟子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8778</text:p>
          </table:table-cell>
          <table:table-cell table:number-columns-repeated="101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5800239" calcext:value-type="float">
            <text:p>978986580023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慈禧傳: 兩個英國人清代北京見聞錄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約翰.奧特維.坡爾西.布蘭德,埃特蒙德.白克浩斯著 ; 郭松譯</text:p>
          </table:table-cell>
          <table:table-cell table:style-name="ce55" office:value-type="string" calcext:value-type="string">
            <text:p>大地出版社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7223</text:p>
          </table:table-cell>
          <table:table-cell table:number-columns-repeated="1011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805104" calcext:value-type="float">
            <text:p>978986580510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看就懂的管理學全圖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智朋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8401</text:p>
          </table:table-cell>
          <table:table-cell table:number-columns-repeated="101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9162203" calcext:value-type="float">
            <text:p>978986916220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說話教室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卡耐基.戴爾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448</text:p>
          </table:table-cell>
          <table:table-cell table:number-columns-repeated="1011"/>
        </table:table-row>
        <table:table-row table:style-name="ro3">
          <table:table-cell table:style-name="ce1" office:value-type="float" office:value="44" calcext:value-type="float">
            <text:p>4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5805067" calcext:value-type="float">
            <text:p>978986580506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看就會的鋼珠筆可愛彩繪:畫出屬於你的幸福時光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MOOKOO動漫組</text:p>
          </table:table-cell>
          <table:table-cell table:style-name="ce55" office:value-type="string" calcext:value-type="string">
            <text:p>榮冠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8406</text:p>
          </table:table-cell>
          <table:table-cell table:number-columns-repeated="101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9223164" calcext:value-type="float">
            <text:p>978957922316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國文/公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4" calcext:value-type="float">
            <text:p>24</text:p>
          </table:table-cell>
          <table:table-cell table:style-name="ce55" office:value-type="string" calcext:value-type="string">
            <text:p>康莊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06</text:p>
          </table:table-cell>
          <table:table-cell table:number-columns-repeated="1011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971861" calcext:value-type="float">
            <text:p>978986597186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越簡單,越幸福: 原來,我還可以這樣過生活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胡悅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288</text:p>
          </table:table-cell>
          <table:table-cell table:number-columns-repeated="101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707292" calcext:value-type="float">
            <text:p>978986670729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傑出猶太人枕邊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大為</text:p>
          </table:table-cell>
          <table:table-cell table:style-name="ce55" office:value-type="string" calcext:value-type="string">
            <text:p>代表作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006</text:p>
          </table:table-cell>
          <table:table-cell table:number-columns-repeated="1011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1679020" calcext:value-type="float">
            <text:p>978986167902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職場女妖日記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徐老丫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8031</text:p>
          </table:table-cell>
          <table:table-cell table:number-columns-repeated="101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199455" calcext:value-type="float">
            <text:p>978986619945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百搭醬料理: 好醬30x好味100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邦聯文化編輯部</text:p>
          </table:table-cell>
          <table:table-cell table:style-name="ce55" office:value-type="string" calcext:value-type="string">
            <text:p>邦聯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4768</text:p>
          </table:table-cell>
          <table:table-cell table:number-columns-repeated="1011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971854" calcext:value-type="float">
            <text:p>978986597185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做自己最好的心靈療癒師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鄭藝馨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400</text:p>
          </table:table-cell>
          <table:table-cell table:number-columns-repeated="1011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2管理二(行銷、生管、資管、交管、作業研究/數量方法)</text:p>
          </table:table-cell>
          <table:table-cell table:style-name="ce30" office:value-type="float" office:value="9789866129049" calcext:value-type="float">
            <text:p>978986612904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世界第一的銷售大師: 喬.吉拉德每天在想的10個問題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安迪</text:p>
          </table:table-cell>
          <table:table-cell table:style-name="ce55" office:value-type="string" calcext:value-type="string">
            <text:p>大智文化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0570</text:p>
          </table:table-cell>
          <table:table-cell table:number-columns-repeated="1011"/>
        </table:table-row>
        <table:table-row table:style-name="ro3">
          <table:table-cell table:style-name="ce1" office:value-type="float" office:value="52" calcext:value-type="float">
            <text:p>5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4政治學</text:p>
          </table:table-cell>
          <table:table-cell table:style-name="ce30" office:value-type="float" office:value="9789862576946" calcext:value-type="float">
            <text:p>978986257694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美國霸權浩劫: 全球逃不掉的掠奪,要靠亞洲逆轉新局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吉承勳</text:p>
          </table:table-cell>
          <table:table-cell table:style-name="ce55" office:value-type="string" calcext:value-type="string">
            <text:p>上奇時代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1736</text:p>
          </table:table-cell>
          <table:table-cell table:number-columns-repeated="101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3131" calcext:value-type="float">
            <text:p>978986269313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高頻真題.經濟學(概要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盛華仁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075</text:p>
          </table:table-cell>
          <table:table-cell table:number-columns-repeated="1011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0970" calcext:value-type="float">
            <text:p>978986269097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綜合法學(一).(二)歷屆試題詳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>
            <text:p>高點王牌師資群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82</text:p>
          </table:table-cell>
          <table:table-cell table:number-columns-repeated="101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5951283" calcext:value-type="float">
            <text:p>978986595128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少年維特的煩惱: 歌德中短篇小說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歌德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377</text:p>
          </table:table-cell>
          <table:table-cell table:number-columns-repeated="1011"/>
        </table:table-row>
        <table:table-row table:style-name="ro3">
          <table:table-cell table:style-name="ce1" office:value-type="float" office:value="56" calcext:value-type="float">
            <text:p>56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1020DA護理</text:p>
          </table:table-cell>
          <table:table-cell table:style-name="ce30" office:value-type="float" office:value="9789570403954" calcext:value-type="float">
            <text:p>978957040395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有一天你也會變老: 父母最需要你做的39件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中華民國家庭照顧者關懷總會等合著</text:p>
          </table:table-cell>
          <table:table-cell table:style-name="ce55" office:value-type="string" calcext:value-type="string">
            <text:p>大樹林出版社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7236</text:p>
          </table:table-cell>
          <table:table-cell table:number-columns-repeated="101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9208062" calcext:value-type="float">
            <text:p>978986920806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曹操的領導風格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東野君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9548</text:p>
          </table:table-cell>
          <table:table-cell table:number-columns-repeated="1011"/>
        </table:table-row>
        <table:table-row table:style-name="ro3">
          <table:table-cell table:style-name="ce1" office:value-type="float" office:value="58" calcext:value-type="float">
            <text:p>58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5971489" calcext:value-type="float">
            <text:p>978986597148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FBI為什麼懂得讀心術:來源於犯罪心理學的側寫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夏德忠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868</text:p>
          </table:table-cell>
          <table:table-cell table:number-columns-repeated="1011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1678221" calcext:value-type="float">
            <text:p>978986167822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讀書改變命運: 失落的致富寶典.塔木德.智慧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雅瑟, 張燕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8003</text:p>
          </table:table-cell>
          <table:table-cell table:number-columns-repeated="1011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6371738" calcext:value-type="float">
            <text:p>978986637173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日本文化巡禮 第三集&lt;&lt;秋&gt;&gt;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日高民子</text:p>
          </table:table-cell>
          <table:table-cell table:style-name="ce55" office:value-type="string" calcext:value-type="string">
            <text:p>統一出版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有聲內容（音檔已内嵌在書檔中，故不另行提供附件）</text:p>
          </table:table-cell>
          <table:table-cell table:style-name="ce67" office:value-type="string" calcext:value-type="string">
            <text:p>http://ncyu.ebook.hyread.com.tw/bookDetail.jsp?id=77776</text:p>
          </table:table-cell>
          <table:table-cell table:number-columns-repeated="1011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1020B2精神科</text:p>
          </table:table-cell>
          <table:table-cell table:style-name="ce30" office:value-type="float" office:value="9789865852252" calcext:value-type="float">
            <text:p>978986585225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大人也有閃神的時候:終止注意力不集中與三分鐘熱度的症頭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許正典</text:p>
          </table:table-cell>
          <table:table-cell table:style-name="ce55" office:value-type="string" calcext:value-type="string">
            <text:p>晶冠出版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1364</text:p>
          </table:table-cell>
          <table:table-cell table:number-columns-repeated="1011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81438706" calcext:value-type="float">
            <text:p>978988143870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小炒走油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梁心欣</text:p>
          </table:table-cell>
          <table:table-cell table:style-name="ce55" office:value-type="string" calcext:value-type="string">
            <text:p>紅出版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312</text:p>
          </table:table-cell>
          <table:table-cell table:number-columns-repeated="101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88073740" calcext:value-type="float">
            <text:p>978988807374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我搣時心太軟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游欣妮</text:p>
          </table:table-cell>
          <table:table-cell table:style-name="ce55" office:value-type="string" calcext:value-type="string">
            <text:p>突破出版社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7811</text:p>
          </table:table-cell>
          <table:table-cell table:number-columns-repeated="1011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2574263" calcext:value-type="float">
            <text:p>978986257426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視覺傳達設計準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岩關強</text:p>
          </table:table-cell>
          <table:table-cell table:style-name="ce55" office:value-type="string" calcext:value-type="string">
            <text:p>上奇資訊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8051</text:p>
          </table:table-cell>
          <table:table-cell table:number-columns-repeated="101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5805524" calcext:value-type="float">
            <text:p>978986580552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超CUTE!可愛漫畫自學秘笈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孫傲然</text:p>
          </table:table-cell>
          <table:table-cell table:style-name="ce55" office:value-type="string" calcext:value-type="string">
            <text:p>雅各文創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6011</text:p>
          </table:table-cell>
          <table:table-cell table:number-columns-repeated="1011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SSS05醫學教育</text:p>
          </table:table-cell>
          <table:table-cell table:style-name="ce30" office:value-type="float" office:value="9789863161202" calcext:value-type="float">
            <text:p>978986316120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樂觀的話,不要醫生也會活得很好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芸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9717</text:p>
          </table:table-cell>
          <table:table-cell table:number-columns-repeated="101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5951481" calcext:value-type="float">
            <text:p>978986595148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變形記: 卡夫卡中短篇小說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卡夫卡.法蘭茲(Kafka, Franz)作 ; 柳如菲譯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8612</text:p>
          </table:table-cell>
          <table:table-cell table:number-columns-repeated="1011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6308116" calcext:value-type="float">
            <text:p>978986630811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現代圖解梅花易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葉勁君</text:p>
          </table:table-cell>
          <table:table-cell table:style-name="ce55" office:value-type="string" calcext:value-type="string">
            <text:p>渤海堂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7846</text:p>
          </table:table-cell>
          <table:table-cell table:number-columns-repeated="101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3166320" calcext:value-type="float">
            <text:p>978986316632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讓人無法說NO的影響力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郁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399</text:p>
          </table:table-cell>
          <table:table-cell table:number-columns-repeated="1011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199608" calcext:value-type="float">
            <text:p>978986619960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濃韻抹茶菓子特選: 大人風的洋菓子と和菓子全品圖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湘庭</text:p>
          </table:table-cell>
          <table:table-cell table:style-name="ce55" office:value-type="string" calcext:value-type="string">
            <text:p>邦聯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1521</text:p>
          </table:table-cell>
          <table:table-cell table:number-columns-repeated="1011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718473" calcext:value-type="float">
            <text:p>978986571847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圖解正能量: 從蘇格拉底到賈伯斯一直受用的六度空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鮑耶</text:p>
          </table:table-cell>
          <table:table-cell table:style-name="ce55" office:value-type="string" calcext:value-type="string">
            <text:p>大智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1442</text:p>
          </table:table-cell>
          <table:table-cell table:number-columns-repeated="1011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30341" calcext:value-type="float">
            <text:p>978986393034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連鎖超市促銷傷害危機對消費者品牌忠誠的影響研究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花海燕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002</text:p>
          </table:table-cell>
          <table:table-cell table:number-columns-repeated="101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314391" calcext:value-type="float">
            <text:p>978986631439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漫遊蔬食異國料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臺安醫院營養課</text:p>
          </table:table-cell>
          <table:table-cell table:style-name="ce55" office:value-type="string" calcext:value-type="string">
            <text:p>時兆出版社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6412</text:p>
          </table:table-cell>
          <table:table-cell table:number-columns-repeated="1011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608" calcext:value-type="float">
            <text:p>978986269260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民法(概要)測驗題熱門題庫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徐裕唐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071</text:p>
          </table:table-cell>
          <table:table-cell table:number-columns-repeated="1011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9088381" calcext:value-type="float">
            <text:p>978986908838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那些年我們一起熟悉的英文文法: 藏在電影.小說.歌詞裡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倍斯特編輯部</text:p>
          </table:table-cell>
          <table:table-cell table:style-name="ce55" office:value-type="string" calcext:value-type="string">
            <text:p>倍斯特出版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730</text:p>
          </table:table-cell>
          <table:table-cell table:number-columns-repeated="1011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2574256" calcext:value-type="float">
            <text:p>978986257425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廣告設計準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岩, 趙緯</text:p>
          </table:table-cell>
          <table:table-cell table:style-name="ce55" office:value-type="string" calcext:value-type="string">
            <text:p>上奇資訊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351</text:p>
          </table:table-cell>
          <table:table-cell table:number-columns-repeated="1011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2577622" calcext:value-type="float">
            <text:p>978986257762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讀經濟學,好玩最重要!: 大師顛覆傳統教學的18堂經濟課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鍾偉偉</text:p>
          </table:table-cell>
          <table:table-cell table:style-name="ce55" office:value-type="string" calcext:value-type="string">
            <text:p>上奇時代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4451</text:p>
          </table:table-cell>
          <table:table-cell table:number-columns-repeated="1011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232404" calcext:value-type="float">
            <text:p>978986623240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台灣小吃終極圖解版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黃景龍, 李家成</text:p>
          </table:table-cell>
          <table:table-cell table:style-name="ce55" office:value-type="string" calcext:value-type="string">
            <text:p>庫克書屋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1322</text:p>
          </table:table-cell>
          <table:table-cell table:number-columns-repeated="101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5951443" calcext:value-type="float">
            <text:p>978986595144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笑話心理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牧之, 偉偉</text:p>
          </table:table-cell>
          <table:table-cell table:style-name="ce55" office:value-type="string" calcext:value-type="string">
            <text:p>海鴿出版社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8585</text:p>
          </table:table-cell>
          <table:table-cell table:number-columns-repeated="1011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3162827" calcext:value-type="float">
            <text:p>978986316282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生必讀的懸疑經典文學I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趙凡禹, 白小俠主編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5983</text:p>
          </table:table-cell>
          <table:table-cell table:number-columns-repeated="101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572848708" calcext:value-type="float">
            <text:p>978957284870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笑看人生大幽默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焦瑛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7247</text:p>
          </table:table-cell>
          <table:table-cell table:number-columns-repeated="1011"/>
        </table:table-row>
        <table:table-row table:style-name="ro3">
          <table:table-cell table:style-name="ce1" office:value-type="float" office:value="82" calcext:value-type="float">
            <text:p>8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707629" calcext:value-type="float">
            <text:p>978986670762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不認輸的生存之道: 低頭,是一種勇氣;忍辱,必能成就大計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墨非</text:p>
          </table:table-cell>
          <table:table-cell table:style-name="ce55" office:value-type="string" calcext:value-type="string">
            <text:p>晶冠出版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7709</text:p>
          </table:table-cell>
          <table:table-cell table:number-columns-repeated="1011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8651036" calcext:value-type="float">
            <text:p>978986865103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去印度的幸福日記: 找到心靈瑜珈大師的好方法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石宏</text:p>
          </table:table-cell>
          <table:table-cell table:style-name="ce55" office:value-type="string" calcext:value-type="string">
            <text:p>明名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3481</text:p>
          </table:table-cell>
          <table:table-cell table:number-columns-repeated="1011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259579" calcext:value-type="float">
            <text:p>978986625957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你一定要認識的基督信仰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鮑森.大衛(Pawson, David)著 ; 吳美真譯</text:p>
          </table:table-cell>
          <table:table-cell table:style-name="ce55" office:value-type="string" calcext:value-type="string">
            <text:p>以琳書房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290</text:p>
          </table:table-cell>
          <table:table-cell table:number-columns-repeated="101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149243" calcext:value-type="float">
            <text:p>978957814924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資料庫管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string" calcext:value-type="string">
            <text:p>向宏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079</text:p>
          </table:table-cell>
          <table:table-cell table:number-columns-repeated="1011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530" calcext:value-type="float">
            <text:p>978986269253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行政學大意解題一本通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高凱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078</text:p>
          </table:table-cell>
          <table:table-cell table:number-columns-repeated="1011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941245" calcext:value-type="float">
            <text:p>978986694124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不要給魔鬼留機會: 每個人都要懂的聖經智慧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聖若望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1301</text:p>
          </table:table-cell>
          <table:table-cell table:number-columns-repeated="1011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5971304" calcext:value-type="float">
            <text:p>978986597130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說佛: 我從佛學中學會的成功之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凌珺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5462</text:p>
          </table:table-cell>
          <table:table-cell table:number-columns-repeated="1011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3750796" calcext:value-type="float">
            <text:p>978986375079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舊宅日和,心體驗: 民宿.茶室.咖啡館,29個老屋新生的故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王蕾霰</text:p>
          </table:table-cell>
          <table:table-cell table:style-name="ce55" office:value-type="string" calcext:value-type="string">
            <text:p>上奇資訊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806</text:p>
          </table:table-cell>
          <table:table-cell table:number-columns-repeated="1011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30358" calcext:value-type="float">
            <text:p>978986393035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中美銀行的較量: 中美銀行經營管理比較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強</text:p>
          </table:table-cell>
          <table:table-cell table:style-name="ce55" office:value-type="string" calcext:value-type="string">
            <text:p>元華文創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407</text:p>
          </table:table-cell>
          <table:table-cell table:number-columns-repeated="101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8817135" calcext:value-type="float">
            <text:p>978986881713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生活就要一點淡定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吳欣茹</text:p>
          </table:table-cell>
          <table:table-cell table:style-name="ce55" office:value-type="string" calcext:value-type="string">
            <text:p>大邁出版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568</text:p>
          </table:table-cell>
          <table:table-cell table:number-columns-repeated="1011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978393" calcext:value-type="float">
            <text:p>978957897839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行政法(概要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2" calcext:value-type="float">
            <text:p>22</text:p>
          </table:table-cell>
          <table:table-cell table:style-name="ce55" office:value-type="string" calcext:value-type="string">
            <text:p>李進增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174</text:p>
          </table:table-cell>
          <table:table-cell table:number-columns-repeated="101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7社會學</text:p>
          </table:table-cell>
          <table:table-cell table:style-name="ce30" office:value-type="float" office:value="9789888270187" calcext:value-type="float">
            <text:p>978988827018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我們彎著返教會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基恩之家肢體及友好</text:p>
          </table:table-cell>
          <table:table-cell table:style-name="ce55" office:value-type="string" calcext:value-type="string">
            <text:p>青森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531</text:p>
          </table:table-cell>
          <table:table-cell table:number-columns-repeated="1011"/>
        </table:table-row>
        <table:table-row table:style-name="ro3">
          <table:table-cell table:style-name="ce1" office:value-type="float" office:value="94" calcext:value-type="float">
            <text:p>94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SSS05醫學教育</text:p>
          </table:table-cell>
          <table:table-cell table:style-name="ce30" office:value-type="float" office:value="9789865718121" calcext:value-type="float">
            <text:p>978986571812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分鐘紓壓: 快速紓解壓力.消除疲勞.減緩身體不適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Wu, Amy</text:p>
          </table:table-cell>
          <table:table-cell table:style-name="ce55" office:value-type="string" calcext:value-type="string">
            <text:p>大智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6333</text:p>
          </table:table-cell>
          <table:table-cell table:number-columns-repeated="101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967960" calcext:value-type="float">
            <text:p>978986896796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工作簡化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吳正豪</text:p>
          </table:table-cell>
          <table:table-cell table:style-name="ce55" office:value-type="string" calcext:value-type="string">
            <text:p>新意文化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927</text:p>
          </table:table-cell>
          <table:table-cell table:number-columns-repeated="1011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B3010A0農藝及園藝</text:p>
          </table:table-cell>
          <table:table-cell table:style-name="ce30" office:value-type="float" office:value="9789866080951" calcext:value-type="float">
            <text:p>978986608095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家庭應急小妙方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SWALO視覺設計中心</text:p>
          </table:table-cell>
          <table:table-cell table:style-name="ce55" office:value-type="string" calcext:value-type="string">
            <text:p>俊嘉文化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2022</text:p>
          </table:table-cell>
          <table:table-cell table:number-columns-repeated="101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5951580" calcext:value-type="float">
            <text:p>978986595158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圖解: 精神分析引論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佛洛依德.西格蒙德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443</text:p>
          </table:table-cell>
          <table:table-cell table:number-columns-repeated="1011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4646" calcext:value-type="float">
            <text:p>9789863934646 </text:p>
          </table:table-cell>
          <table:table-cell table:style-name="ce36" office:value-type="string" calcext:value-type="string">
            <text:p>會說話也要懂禮儀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馬銀春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2074</text:p>
          </table:table-cell>
          <table:table-cell table:number-columns-repeated="101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3094" calcext:value-type="float">
            <text:p>978986269309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行政法概要必勝題庫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谷律師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64</text:p>
          </table:table-cell>
          <table:table-cell table:number-columns-repeated="1011"/>
        </table:table-row>
        <table:table-row table:style-name="ro3">
          <table:table-cell table:style-name="ce1" office:value-type="float" office:value="100" calcext:value-type="float">
            <text:p>100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SSS05醫學教育</text:p>
          </table:table-cell>
          <table:table-cell table:style-name="ce30" office:value-type="float" office:value="9789868832404" calcext:value-type="float">
            <text:p>978986883240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預見: 所有的夢想.承諾.幸福的實踐都建立在健康的基礎上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池永昌</text:p>
          </table:table-cell>
          <table:table-cell table:style-name="ce55" office:value-type="string" calcext:value-type="string">
            <text:p>百香果出版社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6787</text:p>
          </table:table-cell>
          <table:table-cell table:number-columns-repeated="101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62660553" calcext:value-type="float">
            <text:p>978986266055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數位原生的學習與教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高熏芳, 陳慶帆, 季振忠, 柯志恩, 黃盈傑</text:p>
          </table:table-cell>
          <table:table-cell table:style-name="ce55" office:value-type="string" calcext:value-type="string">
            <text:p>高等教育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7636</text:p>
          </table:table-cell>
          <table:table-cell table:number-columns-repeated="101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561" calcext:value-type="float">
            <text:p>978986269256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心理諮商與輔導(含諮商與心理治療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鈺湘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59</text:p>
          </table:table-cell>
          <table:table-cell table:number-columns-repeated="101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5958107" calcext:value-type="float">
            <text:p>978986595810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神奇的薑: 你所不知道的生薑偉大功效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黃芳, 石振鐘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610</text:p>
          </table:table-cell>
          <table:table-cell table:number-columns-repeated="1011"/>
        </table:table-row>
        <table:table-row table:style-name="ro3">
          <table:table-cell table:style-name="ce1" office:value-type="float" office:value="104" calcext:value-type="float">
            <text:p>104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8772175" calcext:value-type="float">
            <text:p>978986877217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跟側寫師學說服術: 來源於犯罪心理學的側寫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夏德忠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445</text:p>
          </table:table-cell>
          <table:table-cell table:number-columns-repeated="101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769830" calcext:value-type="float">
            <text:p>978986876983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讓平凡人不平凡的發財練習本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文字廚子</text:p>
          </table:table-cell>
          <table:table-cell table:style-name="ce55" office:value-type="string" calcext:value-type="string">
            <text:p>奇盟子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754</text:p>
          </table:table-cell>
          <table:table-cell table:number-columns-repeated="101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080197" calcext:value-type="float">
            <text:p>978986608019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紅樓夢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曹雪芹</text:p>
          </table:table-cell>
          <table:table-cell table:style-name="ce55" office:value-type="string" calcext:value-type="string">
            <text:p>俊嘉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9371</text:p>
          </table:table-cell>
          <table:table-cell table:number-columns-repeated="101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9208017" calcext:value-type="float">
            <text:p>978986920801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行為暗示心理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明玉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2623</text:p>
          </table:table-cell>
          <table:table-cell table:number-columns-repeated="101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7715265" calcext:value-type="float">
            <text:p>978986771526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處世圓滑,做人何必耍狡猾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劉燁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7218</text:p>
          </table:table-cell>
          <table:table-cell table:number-columns-repeated="101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268731" calcext:value-type="float">
            <text:p>978986626873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關係: 相處是門學問,關係決定成敗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許若昭</text:p>
          </table:table-cell>
          <table:table-cell table:style-name="ce55" office:value-type="string" calcext:value-type="string">
            <text:p>一言堂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0559</text:p>
          </table:table-cell>
          <table:table-cell table:number-columns-repeated="1011"/>
        </table:table-row>
        <table:table-row table:style-name="ro3">
          <table:table-cell table:style-name="ce1" office:value-type="float" office:value="110" calcext:value-type="float">
            <text:p>11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805135" calcext:value-type="float">
            <text:p>978986580513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自在美能量大: 長得漂亮是優勢,活得漂亮是本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心圓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8403</text:p>
          </table:table-cell>
          <table:table-cell table:number-columns-repeated="101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1677743" calcext:value-type="float">
            <text:p>978986167774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歷史不忍細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文歡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995</text:p>
          </table:table-cell>
          <table:table-cell table:number-columns-repeated="101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9162241" calcext:value-type="float">
            <text:p>978986916224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巴菲特寫給股東的投資年報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林汶奎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783</text:p>
          </table:table-cell>
          <table:table-cell table:number-columns-repeated="101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9136853" calcext:value-type="float">
            <text:p>978986913685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跨越時空的璀璨莎士比亞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郁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395</text:p>
          </table:table-cell>
          <table:table-cell table:number-columns-repeated="101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9183734" calcext:value-type="float">
            <text:p>978986918373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FBI制人攻心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滄海滿月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2618</text:p>
          </table:table-cell>
          <table:table-cell table:number-columns-repeated="1011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574194216" calcext:value-type="float">
            <text:p>978957419421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財務報表分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>
            <text:p>謝劍平</text:p>
          </table:table-cell>
          <table:table-cell table:style-name="ce55" office:value-type="string" calcext:value-type="string">
            <text:p>智勝文化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0713</text:p>
          </table:table-cell>
          <table:table-cell table:number-columns-repeated="101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572848746" calcext:value-type="float">
            <text:p>978957284874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別把人性想得太單純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邵如</text:p>
          </table:table-cell>
          <table:table-cell table:style-name="ce55" office:value-type="string" calcext:value-type="string">
            <text:p>可道書房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7686</text:p>
          </table:table-cell>
          <table:table-cell table:number-columns-repeated="101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259265" calcext:value-type="float">
            <text:p>978986625926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神為何容許天災發生?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鮑森.大衛(Pawson, David)</text:p>
          </table:table-cell>
          <table:table-cell table:style-name="ce55" office:value-type="string" calcext:value-type="string">
            <text:p>以琳書房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499</text:p>
          </table:table-cell>
          <table:table-cell table:number-columns-repeated="101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145917" calcext:value-type="float">
            <text:p>978957814591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國文(作文/測驗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1" calcext:value-type="float">
            <text:p>11</text:p>
          </table:table-cell>
          <table:table-cell table:style-name="ce55" office:value-type="string" calcext:value-type="string">
            <text:p>鍾莉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244</text:p>
          </table:table-cell>
          <table:table-cell table:number-columns-repeated="1011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4029" calcext:value-type="float">
            <text:p>978986255402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醫療糾紛處理與鑑定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義龍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495</text:p>
          </table:table-cell>
          <table:table-cell table:number-columns-repeated="101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71908" calcext:value-type="float">
            <text:p>978986597190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讀人心--一分鐘,明白這個人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周子寒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804</text:p>
          </table:table-cell>
          <table:table-cell table:number-columns-repeated="1011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1678993" calcext:value-type="float">
            <text:p>978986167899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不抱怨的人,最好命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水中魚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9708</text:p>
          </table:table-cell>
          <table:table-cell table:number-columns-repeated="101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58534" calcext:value-type="float">
            <text:p>978986595853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執行力至上: 高效率經理人十分鐘充電手冊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柯維德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6073</text:p>
          </table:table-cell>
          <table:table-cell table:number-columns-repeated="101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9183772" calcext:value-type="float">
            <text:p>978986918377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富人不會告訴你,他如何理財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趙凡禹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2615</text:p>
          </table:table-cell>
          <table:table-cell table:number-columns-repeated="101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3794" calcext:value-type="float">
            <text:p>978986255379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戰後台灣法學史下冊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蔡聖偉, 何賴傑, 劉連煜, 王文宇, 黃程貫, 王能君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474</text:p>
          </table:table-cell>
          <table:table-cell table:number-columns-repeated="101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6371622" calcext:value-type="float">
            <text:p>978986637162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初級實用美語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>
            <text:p>陳伯榕</text:p>
          </table:table-cell>
          <table:table-cell table:style-name="ce55" office:value-type="string" calcext:value-type="string">
            <text:p>統一出版社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有聲內容（音檔已内嵌在書檔中，故不另行提供附件）</text:p>
          </table:table-cell>
          <table:table-cell table:style-name="ce67" office:value-type="string" calcext:value-type="string">
            <text:p>http://ncyu.ebook.hyread.com.tw/bookDetail.jsp?id=66739</text:p>
          </table:table-cell>
          <table:table-cell table:number-columns-repeated="101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8762329" calcext:value-type="float">
            <text:p>978986876232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氣勢: 培養好心態,造就好氣勢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吳嫣梅</text:p>
          </table:table-cell>
          <table:table-cell table:style-name="ce55" office:value-type="string" calcext:value-type="string">
            <text:p>富易圖書企業社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776</text:p>
          </table:table-cell>
          <table:table-cell table:number-columns-repeated="101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3162261" calcext:value-type="float">
            <text:p>978986316226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謀說天下: 謀明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朱雲霞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9353</text:p>
          </table:table-cell>
          <table:table-cell table:number-columns-repeated="101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3161196" calcext:value-type="float">
            <text:p>978986316119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凡是走過,路上總有各種歡樂與失落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芸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5756</text:p>
          </table:table-cell>
          <table:table-cell table:number-columns-repeated="1011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2010C0生物學之生化及分子生物</text:p>
          </table:table-cell>
          <table:table-cell table:style-name="ce30" office:value-type="float" office:value="9789867386649" calcext:value-type="float">
            <text:p>978986738664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小便其實比大便還要硬:保證你想不到的冷知識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花火蝶</text:p>
          </table:table-cell>
          <table:table-cell table:style-name="ce55" office:value-type="string" calcext:value-type="string">
            <text:p>可道書房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1284</text:p>
          </table:table-cell>
          <table:table-cell table:number-columns-repeated="101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646" calcext:value-type="float">
            <text:p>978986269264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民法總則爭點破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律師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884</text:p>
          </table:table-cell>
          <table:table-cell table:number-columns-repeated="101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6268687" calcext:value-type="float">
            <text:p>978986626868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成功,不一定要靠自己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文字廚子</text:p>
          </table:table-cell>
          <table:table-cell table:style-name="ce55" office:value-type="string" calcext:value-type="string">
            <text:p>三意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9225</text:p>
          </table:table-cell>
          <table:table-cell table:number-columns-repeated="101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8930957" calcext:value-type="float">
            <text:p>978986893095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放鬆: 一種快活的人生狀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羅林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4546</text:p>
          </table:table-cell>
          <table:table-cell table:number-columns-repeated="101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0339024" calcext:value-type="float">
            <text:p>978986033902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跨世紀民事法理之新思維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政治大學法學院民法中心, 王千維主編</text:p>
          </table:table-cell>
          <table:table-cell table:style-name="ce55" office:value-type="string" calcext:value-type="string">
            <text:p>政治大學法學院民法中心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5492</text:p>
          </table:table-cell>
          <table:table-cell table:number-columns-repeated="101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B3010A0農藝及園藝</text:p>
          </table:table-cell>
          <table:table-cell table:style-name="ce30" office:value-type="float" office:value="9789866175732" calcext:value-type="float">
            <text:p>978986617573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生活1級棒: 省錢&amp;生活智慧100招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八大電視台</text:p>
          </table:table-cell>
          <table:table-cell table:style-name="ce55" office:value-type="string" calcext:value-type="string">
            <text:p>凱特文化 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1286</text:p>
          </table:table-cell>
          <table:table-cell table:number-columns-repeated="101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626787724" calcext:value-type="float">
            <text:p>978962678772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人氣曲奇蛋糕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韋太 </text:p>
          </table:table-cell>
          <table:table-cell table:style-name="ce55" office:value-type="string" calcext:value-type="string">
            <text:p>經濟日報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90237</text:p>
          </table:table-cell>
          <table:table-cell table:number-columns-repeated="1011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330528" calcext:value-type="float">
            <text:p>978957833052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刑法精要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string" calcext:value-type="string">
            <text:p>金政大  </text:p>
          </table:table-cell>
          <table:table-cell table:style-name="ce55" office:value-type="string" calcext:value-type="string">
            <text:p>來勝文化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153</text:p>
          </table:table-cell>
          <table:table-cell table:number-columns-repeated="1011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1030B0中醫藥</text:p>
          </table:table-cell>
          <table:table-cell table:style-name="ce30" office:value-type="float" office:value="9789862579558" calcext:value-type="float">
            <text:p>978986257955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蔬果的好,本草綱目最知道: 結合中醫養生和現代營養學,教你吃出自我療癒力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本草綱目整理委員會</text:p>
          </table:table-cell>
          <table:table-cell table:style-name="ce55" office:value-type="string" calcext:value-type="string">
            <text:p>拓客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2963</text:p>
          </table:table-cell>
          <table:table-cell table:number-columns-repeated="101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3558" calcext:value-type="float">
            <text:p>978986255355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醫療法律與醫學倫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何建志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501</text:p>
          </table:table-cell>
          <table:table-cell table:number-columns-repeated="101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259395" calcext:value-type="float">
            <text:p>978986625939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你必得著從天上來的能力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邵貴恩</text:p>
          </table:table-cell>
          <table:table-cell table:style-name="ce55" office:value-type="string" calcext:value-type="string">
            <text:p>以琳書房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427</text:p>
          </table:table-cell>
          <table:table-cell table:number-columns-repeated="101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A2體育學</text:p>
          </table:table-cell>
          <table:table-cell table:style-name="ce30" office:value-type="float" office:value="9789863930488" calcext:value-type="float">
            <text:p>978986393048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優秀運動員訓練行為控制理論研究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葉毅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479</text:p>
          </table:table-cell>
          <table:table-cell table:number-columns-repeated="101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3718" calcext:value-type="float">
            <text:p>978986255371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醫療人權與刑法正義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麗卿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472</text:p>
          </table:table-cell>
          <table:table-cell table:number-columns-repeated="101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88246281" calcext:value-type="float">
            <text:p>978988824628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從心相信愛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羅乃萱</text:p>
          </table:table-cell>
          <table:table-cell table:style-name="ce55" office:value-type="string" calcext:value-type="string">
            <text:p>突破出版社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2418</text:p>
          </table:table-cell>
          <table:table-cell table:number-columns-repeated="101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6707339" calcext:value-type="float">
            <text:p>978986670733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你一定要克服的50個人性弱點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刑群麟</text:p>
          </table:table-cell>
          <table:table-cell table:style-name="ce55" office:value-type="string" calcext:value-type="string">
            <text:p>代表作文化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0201</text:p>
          </table:table-cell>
          <table:table-cell table:number-columns-repeated="101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1678771" calcext:value-type="float">
            <text:p>978986167877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毛澤東這個人的生活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王鶴濱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0821</text:p>
          </table:table-cell>
          <table:table-cell table:number-columns-repeated="1011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199578" calcext:value-type="float">
            <text:p>978986619957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飯糰壽司開店通: 用小錢賺大錢,第一次當老闆就成功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郎月英, 柚子(張政智)</text:p>
          </table:table-cell>
          <table:table-cell table:style-name="ce55" office:value-type="string" calcext:value-type="string">
            <text:p>邦聯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829</text:p>
          </table:table-cell>
          <table:table-cell table:number-columns-repeated="101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8813595" calcext:value-type="float">
            <text:p>978986881359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超人氣!好吃漢堡&amp;三明治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義德, 張益瑞</text:p>
          </table:table-cell>
          <table:table-cell table:style-name="ce55" office:value-type="string" calcext:value-type="string">
            <text:p>核桃文化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7308</text:p>
          </table:table-cell>
          <table:table-cell table:number-columns-repeated="101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7639868" calcext:value-type="float">
            <text:p>978986763986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讓生命輕鬆一點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陽光饅頭</text:p>
          </table:table-cell>
          <table:table-cell table:style-name="ce55" office:value-type="string" calcext:value-type="string">
            <text:p>富易圖書企業社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722</text:p>
          </table:table-cell>
          <table:table-cell table:number-columns-repeated="101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A2體育學</text:p>
          </table:table-cell>
          <table:table-cell table:style-name="ce30" office:value-type="float" office:value="9789574306176" calcext:value-type="float">
            <text:p>978957430617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網球英語關鍵字及網球通識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王罡卜</text:p>
          </table:table-cell>
          <table:table-cell table:style-name="ce55" office:value-type="string" calcext:value-type="string">
            <text:p>王雲龍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3395</text:p>
          </table:table-cell>
          <table:table-cell table:number-columns-repeated="101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1681603" calcext:value-type="float">
            <text:p>978986168160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以佛心修智慧心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吳光遠, 葉舟</text:p>
          </table:table-cell>
          <table:table-cell table:style-name="ce55" office:value-type="string" calcext:value-type="string">
            <text:p>智慧大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9735</text:p>
          </table:table-cell>
          <table:table-cell table:number-columns-repeated="101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7715692" calcext:value-type="float">
            <text:p>978986771569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全方位記憶力強化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默爾思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8031</text:p>
          </table:table-cell>
          <table:table-cell table:number-columns-repeated="1011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5805548" calcext:value-type="float">
            <text:p>978986580554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在咖啡館遇見心理學大師: 實用心理學圖解版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趙建勇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022</text:p>
          </table:table-cell>
          <table:table-cell table:number-columns-repeated="1011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085102" calcext:value-type="float">
            <text:p>978986308510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丙級國貿業務術科通關寶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6" calcext:value-type="float">
            <text:p>6</text:p>
          </table:table-cell>
          <table:table-cell table:style-name="ce55" office:value-type="string" calcext:value-type="string">
            <text:p>謝沄芸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2" office:value-type="string" calcext:value-type="string">
            <text:p>有光碟附件</text:p>
          </table:table-cell>
          <table:table-cell table:style-name="ce67" office:value-type="string" calcext:value-type="string">
            <text:p>http://ncyu.ebook.hyread.com.tw/bookDetail.jsp?id=82530</text:p>
          </table:table-cell>
          <table:table-cell table:number-columns-repeated="101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2573563" calcext:value-type="float">
            <text:p>978986257356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跟著攝影師學LIghtroom4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郭志輝</text:p>
          </table:table-cell>
          <table:table-cell table:style-name="ce55" office:value-type="string" calcext:value-type="string">
            <text:p>上奇資訊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9859</text:p>
          </table:table-cell>
          <table:table-cell table:number-columns-repeated="1011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080715" calcext:value-type="float">
            <text:p>978986608071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手作點心創意烘焙證照學園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佳琪, 周璻薇</text:p>
          </table:table-cell>
          <table:table-cell table:style-name="ce55" office:value-type="string" calcext:value-type="string">
            <text:p>俊嘉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9392</text:p>
          </table:table-cell>
          <table:table-cell table:number-columns-repeated="101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626786826" calcext:value-type="float">
            <text:p>978962678682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技術分析原理--投資趨勢分析工具大全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黃柏中</text:p>
          </table:table-cell>
          <table:table-cell table:style-name="ce55" office:value-type="string" calcext:value-type="string">
            <text:p>經濟日報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9584</text:p>
          </table:table-cell>
          <table:table-cell table:number-columns-repeated="1011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718282" calcext:value-type="float">
            <text:p>978986571828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你越在意的,往往就越容易失去: 人生中,讓你最迷惑的16個選擇題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薇薇安</text:p>
          </table:table-cell>
          <table:table-cell table:style-name="ce55" office:value-type="string" calcext:value-type="string">
            <text:p>大智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4448</text:p>
          </table:table-cell>
          <table:table-cell table:number-columns-repeated="101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6543487" calcext:value-type="float">
            <text:p>978986654348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臺灣百年.陶瓷.北投燒: 臺灣現代陶瓷的故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新上</text:p>
          </table:table-cell>
          <table:table-cell table:style-name="ce55" office:value-type="string" calcext:value-type="string">
            <text:p>博揚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3884</text:p>
          </table:table-cell>
          <table:table-cell table:number-columns-repeated="101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SSS05醫學教育</text:p>
          </table:table-cell>
          <table:table-cell table:style-name="ce30" office:value-type="float" office:value="9789888164127" calcext:value-type="float">
            <text:p>978988816412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養生秘笈: 四季防病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崔紹漢</text:p>
          </table:table-cell>
          <table:table-cell table:style-name="ce55" office:value-type="string" calcext:value-type="string">
            <text:p>紅出版(青森文化)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544</text:p>
          </table:table-cell>
          <table:table-cell table:number-columns-repeated="101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3931515" calcext:value-type="float">
            <text:p>978986393151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信馬由韁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軍</text:p>
          </table:table-cell>
          <table:table-cell table:style-name="ce55" office:value-type="string" calcext:value-type="string">
            <text:p>元華文創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177</text:p>
          </table:table-cell>
          <table:table-cell table:number-columns-repeated="101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7386076" calcext:value-type="float">
            <text:p>978986738607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探索傳說中的千年寶藏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Hopkins, Budd著 ; 劉偉祥譯</text:p>
          </table:table-cell>
          <table:table-cell table:style-name="ce55" office:value-type="string" calcext:value-type="string">
            <text:p>可道書房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1081</text:p>
          </table:table-cell>
          <table:table-cell table:number-columns-repeated="1011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2574249" calcext:value-type="float">
            <text:p>978986257424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字體設計準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SunI視覺設計</text:p>
          </table:table-cell>
          <table:table-cell table:style-name="ce55" office:value-type="string" calcext:value-type="string">
            <text:p>上奇資訊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352</text:p>
          </table:table-cell>
          <table:table-cell table:number-columns-repeated="101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6080456" calcext:value-type="float">
            <text:p>978986608045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狗狗教養百科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羅小衛</text:p>
          </table:table-cell>
          <table:table-cell table:style-name="ce55" office:value-type="string" calcext:value-type="string">
            <text:p>俊嘉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1400</text:p>
          </table:table-cell>
          <table:table-cell table:number-columns-repeated="101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8934221" calcext:value-type="float">
            <text:p>978986893422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華氏451 度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Bradbury, Ray作 ; 高英哲譯</text:p>
          </table:table-cell>
          <table:table-cell table:style-name="ce55" office:value-type="string" calcext:value-type="string">
            <text:p>汪達數位出版股份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0758</text:p>
          </table:table-cell>
          <table:table-cell table:number-columns-repeated="101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4227" calcext:value-type="float">
            <text:p>978986255422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經濟推理與法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>
            <text:p>簡資修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2448</text:p>
          </table:table-cell>
          <table:table-cell table:number-columns-repeated="1011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515932" calcext:value-type="float">
            <text:p>978986851593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股市憲哥教你存好股,小錢變大錢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賴憲政</text:p>
          </table:table-cell>
          <table:table-cell table:style-name="ce55" office:value-type="string" calcext:value-type="string">
            <text:p>渱海國際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0900</text:p>
          </table:table-cell>
          <table:table-cell table:number-columns-repeated="101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805401" calcext:value-type="float">
            <text:p>978986580540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面試成功!求職面試必讀聖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孫裕盟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166</text:p>
          </table:table-cell>
          <table:table-cell table:number-columns-repeated="1011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6531385" calcext:value-type="float">
            <text:p>978986653138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人人心理都有鬼: 實現自我價值的幽默心理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傑夫</text:p>
          </table:table-cell>
          <table:table-cell table:style-name="ce55" office:value-type="string" calcext:value-type="string">
            <text:p>晶冠出版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0194</text:p>
          </table:table-cell>
          <table:table-cell table:number-columns-repeated="101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88246045" calcext:value-type="float">
            <text:p>978988824604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四十二張手帖: 年輕人寫世界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胡燕青, 麥樹堅及42位年輕寫作人</text:p>
          </table:table-cell>
          <table:table-cell table:style-name="ce55" office:value-type="string" calcext:value-type="string">
            <text:p>宊破出版社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2886</text:p>
          </table:table-cell>
          <table:table-cell table:number-columns-repeated="101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7715913" calcext:value-type="float">
            <text:p>978986771591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老鳥的智慧: 世事無絕對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奧林格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0956</text:p>
          </table:table-cell>
          <table:table-cell table:number-columns-repeated="1011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232374" calcext:value-type="float">
            <text:p>978986623237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快炒麵×飯一盤搞定:詳記拆解烹調過程,打造不失敗的快炒好味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薛文龍</text:p>
          </table:table-cell>
          <table:table-cell table:style-name="ce55" office:value-type="string" calcext:value-type="string">
            <text:p>庫克書屋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809</text:p>
          </table:table-cell>
          <table:table-cell table:number-columns-repeated="1011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9191517" calcext:value-type="float">
            <text:p>978986919151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每日一句的Instagram PO文,輕鬆學好英文寫作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韋爾</text:p>
          </table:table-cell>
          <table:table-cell table:style-name="ce55" office:value-type="string" calcext:value-type="string">
            <text:p>倍斯特出版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930</text:p>
          </table:table-cell>
          <table:table-cell table:number-columns-repeated="101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30297" calcext:value-type="float">
            <text:p>978986393029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產業集群理論模型與實證研究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翁智剛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491</text:p>
          </table:table-cell>
          <table:table-cell table:number-columns-repeated="101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7621993" calcext:value-type="float">
            <text:p>978986762199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溝通.說服與談判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楊志誠</text:p>
          </table:table-cell>
          <table:table-cell table:style-name="ce55" office:value-type="string" calcext:value-type="string">
            <text:p>逢甲大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1654</text:p>
          </table:table-cell>
          <table:table-cell table:number-columns-repeated="1011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1479" calcext:value-type="float">
            <text:p>978986255147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兩岸知識產權發展研究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凱娜主編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1833</text:p>
          </table:table-cell>
          <table:table-cell table:number-columns-repeated="1011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772120" calcext:value-type="float">
            <text:p>978986877212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從零到億萬的11個準則: 史上第一位億萬富翁洛克菲勒的事業忠告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宋佳恩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435</text:p>
          </table:table-cell>
          <table:table-cell table:number-columns-repeated="101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143692" calcext:value-type="float">
            <text:p>978957814369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憲法歷屆試題詳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4" calcext:value-type="float">
            <text:p>14</text:p>
          </table:table-cell>
          <table:table-cell table:style-name="ce55" office:value-type="string" calcext:value-type="string">
            <text:p>高點王牌師資群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84</text:p>
          </table:table-cell>
          <table:table-cell table:number-columns-repeated="101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259814" calcext:value-type="float">
            <text:p>978986625981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讚美改變一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邵貴恩</text:p>
          </table:table-cell>
          <table:table-cell table:style-name="ce55" office:value-type="string" calcext:value-type="string">
            <text:p>以琳書房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599</text:p>
          </table:table-cell>
          <table:table-cell table:number-columns-repeated="1011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8787001" calcext:value-type="float">
            <text:p>978986878700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地獄核心智慧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候佳宏</text:p>
          </table:table-cell>
          <table:table-cell table:style-name="ce55" office:value-type="string" calcext:value-type="string">
            <text:p>廉軍文化出版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0172</text:p>
          </table:table-cell>
          <table:table-cell table:number-columns-repeated="101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62661048" calcext:value-type="float">
            <text:p>978986266104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終身學習: 國際視野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吳明烈, 吳明德, 蔡欣玶, 謝秉弘, 黃淑珍, 楊家源</text:p>
          </table:table-cell>
          <table:table-cell table:style-name="ce55" office:value-type="string" calcext:value-type="string">
            <text:p>高等教育文化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0819</text:p>
          </table:table-cell>
          <table:table-cell table:number-columns-repeated="1011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1677774" calcext:value-type="float">
            <text:p>978986167777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魯迅雜文選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秀楓主編 ; 魯迅原著 ; 麥綏萊勒, 木刻插圖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9717</text:p>
          </table:table-cell>
          <table:table-cell table:number-columns-repeated="101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81438836" calcext:value-type="float">
            <text:p>978988143883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上班族的潮食--一鍋熟與六十道入門煮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雲妮</text:p>
          </table:table-cell>
          <table:table-cell table:style-name="ce55" office:value-type="string" calcext:value-type="string">
            <text:p>紅出版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8716</text:p>
          </table:table-cell>
          <table:table-cell table:number-columns-repeated="1011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578330610" calcext:value-type="float">
            <text:p>978957833061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期貨交易理論與實務一本通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來勝證照中心</text:p>
          </table:table-cell>
          <table:table-cell table:style-name="ce55" office:value-type="string" calcext:value-type="string">
            <text:p>來勝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0710</text:p>
          </table:table-cell>
          <table:table-cell table:number-columns-repeated="101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5971373" calcext:value-type="float">
            <text:p>978986597137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論道--我從道家中學會的處事之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凌珺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5465</text:p>
          </table:table-cell>
          <table:table-cell table:number-columns-repeated="1011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5634117" calcext:value-type="float">
            <text:p>978986563411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日常英文單字隨身讀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靜 </text:p>
          </table:table-cell>
          <table:table-cell table:style-name="ce55" office:value-type="string" calcext:value-type="string">
            <text:p>俊嘉文化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564</text:p>
          </table:table-cell>
          <table:table-cell table:number-columns-repeated="1011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8853706" calcext:value-type="float">
            <text:p>978986885370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渴愛.慢: 人生從不滿足開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小池龍之介</text:p>
          </table:table-cell>
          <table:table-cell table:style-name="ce55" office:value-type="string" calcext:value-type="string">
            <text:p>台灣明名文化傳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3311</text:p>
          </table:table-cell>
          <table:table-cell table:number-columns-repeated="1011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4707" calcext:value-type="float">
            <text:p>9789863934707 </text:p>
          </table:table-cell>
          <table:table-cell table:style-name="ce36" office:value-type="string" calcext:value-type="string">
            <text:p>給你的生活減減肥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馬銀春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2076</text:p>
          </table:table-cell>
          <table:table-cell table:number-columns-repeated="1011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8777804" calcext:value-type="float">
            <text:p>978986877780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讓心中的狂躁消退: 看大師如何安定人心和出離生死困境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帕若堤.斯瓦密韋達(Bharati, Swami Veda)</text:p>
          </table:table-cell>
          <table:table-cell table:style-name="ce55" office:value-type="string" calcext:value-type="string">
            <text:p>親哲文化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3388</text:p>
          </table:table-cell>
          <table:table-cell table:number-columns-repeated="1011"/>
        </table:table-row>
        <table:table-row table:style-name="ro3">
          <table:table-cell table:style-name="ce1" office:value-type="float" office:value="188" calcext:value-type="float">
            <text:p>18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129087" calcext:value-type="float">
            <text:p>978986612908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老闆就是吃這一套: 你不得不知的辦公室潛規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卓然</text:p>
          </table:table-cell>
          <table:table-cell table:style-name="ce55" office:value-type="string" calcext:value-type="string">
            <text:p>奇盟子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736</text:p>
          </table:table-cell>
          <table:table-cell table:number-columns-repeated="1011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901155" calcext:value-type="float">
            <text:p>978986890115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圖解宏觀經濟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吳正豪</text:p>
          </table:table-cell>
          <table:table-cell table:style-name="ce55" office:value-type="string" calcext:value-type="string">
            <text:p>新意文化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5479</text:p>
          </table:table-cell>
          <table:table-cell table:number-columns-repeated="1011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88122578" calcext:value-type="float">
            <text:p>978988812257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心往何處安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安</text:p>
          </table:table-cell>
          <table:table-cell table:style-name="ce55" office:value-type="string" calcext:value-type="string">
            <text:p>青森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6296</text:p>
          </table:table-cell>
          <table:table-cell table:number-columns-repeated="101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3161165" calcext:value-type="float">
            <text:p>978986316116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關鍵: 傑出人物的行為祕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樊雄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4884</text:p>
          </table:table-cell>
          <table:table-cell table:number-columns-repeated="1011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7社會學</text:p>
          </table:table-cell>
          <table:table-cell table:style-name="ce30" office:value-type="float" office:value="9789888270750" calcext:value-type="float">
            <text:p>978988827075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茉莉花開--中東革命與民主路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婉容</text:p>
          </table:table-cell>
          <table:table-cell table:style-name="ce55" office:value-type="string" calcext:value-type="string">
            <text:p>紅出版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1434</text:p>
          </table:table-cell>
          <table:table-cell table:number-columns-repeated="101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3165330" calcext:value-type="float">
            <text:p>978986316533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多走路,更健康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健康研究中心主編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1202</text:p>
          </table:table-cell>
          <table:table-cell table:number-columns-repeated="1011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7639950" calcext:value-type="float">
            <text:p>978986763995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佛家故事裡教會我的生活道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凌珺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0575</text:p>
          </table:table-cell>
          <table:table-cell table:number-columns-repeated="101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8828278" calcext:value-type="float">
            <text:p>978986882827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思考帽哲學: 改變你一生的十個思考方法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秋文</text:p>
          </table:table-cell>
          <table:table-cell table:style-name="ce55" office:value-type="string" calcext:value-type="string">
            <text:p>一言堂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468</text:p>
          </table:table-cell>
          <table:table-cell table:number-columns-repeated="1011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691964" calcext:value-type="float">
            <text:p>978957869196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英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9" calcext:value-type="float">
            <text:p>9</text:p>
          </table:table-cell>
          <table:table-cell table:style-name="ce55" office:value-type="string" calcext:value-type="string">
            <text:p>殷文旭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186</text:p>
          </table:table-cell>
          <table:table-cell table:number-columns-repeated="101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259845" calcext:value-type="float">
            <text:p>978986625984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重拾信心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蒙洛.麥斯(Munroe, Myles)</text:p>
          </table:table-cell>
          <table:table-cell table:style-name="ce55" office:value-type="string" calcext:value-type="string">
            <text:p>以琳書房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339</text:p>
          </table:table-cell>
          <table:table-cell table:number-columns-repeated="1011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1939" calcext:value-type="float">
            <text:p>978986269193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國際私法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劉韋廷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72</text:p>
          </table:table-cell>
          <table:table-cell table:number-columns-repeated="101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81438829" calcext:value-type="float">
            <text:p>978988143882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糖霜餅乾的甜蜜說明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Kwok, Kitty</text:p>
          </table:table-cell>
          <table:table-cell table:style-name="ce55" office:value-type="string" calcext:value-type="string">
            <text:p>紅出版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318</text:p>
          </table:table-cell>
          <table:table-cell table:number-columns-repeated="1011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971229" calcext:value-type="float">
            <text:p>978986597122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哈佛哲學課:徹底改變你看待世界的方式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胡雯雯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537</text:p>
          </table:table-cell>
          <table:table-cell table:number-columns-repeated="101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71977" calcext:value-type="float">
            <text:p>978986597197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有效人脈開發手冊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魯道夫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1455</text:p>
          </table:table-cell>
          <table:table-cell table:number-columns-repeated="1011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2666" calcext:value-type="float">
            <text:p>9789863932666 </text:p>
          </table:table-cell>
          <table:table-cell table:style-name="ce36" office:value-type="string" calcext:value-type="string">
            <text:p>羊皮卷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權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657</text:p>
          </table:table-cell>
          <table:table-cell table:number-columns-repeated="101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31287" calcext:value-type="float">
            <text:p>978986393128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消費力經濟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尹世杰</text:p>
          </table:table-cell>
          <table:table-cell table:style-name="ce55" office:value-type="string" calcext:value-type="string">
            <text:p>元華文創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079</text:p>
          </table:table-cell>
          <table:table-cell table:number-columns-repeated="1011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88164400" calcext:value-type="float">
            <text:p>978988816440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人有一首情歌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琪子</text:p>
          </table:table-cell>
          <table:table-cell table:style-name="ce55" office:value-type="string" calcext:value-type="string">
            <text:p>紅出版(青森文化)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6217</text:p>
          </table:table-cell>
          <table:table-cell table:number-columns-repeated="1011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7社會學</text:p>
          </table:table-cell>
          <table:table-cell table:style-name="ce30" office:value-type="float" office:value="9789865800116" calcext:value-type="float">
            <text:p>978986580011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小康之路: 社會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強</text:p>
          </table:table-cell>
          <table:table-cell table:style-name="ce55" office:value-type="string" calcext:value-type="string">
            <text:p>大地出版社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7297</text:p>
          </table:table-cell>
          <table:table-cell table:number-columns-repeated="1011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1678665" calcext:value-type="float">
            <text:p>978986167866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如果沒有缺點,人生要追求什麼?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靜水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9718</text:p>
          </table:table-cell>
          <table:table-cell table:number-columns-repeated="101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7715128" calcext:value-type="float">
            <text:p>978986771512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最真心的故事,最深刻的感動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董保綱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8037</text:p>
          </table:table-cell>
          <table:table-cell table:number-columns-repeated="1011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88270330" calcext:value-type="float">
            <text:p>978988827033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蕩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譚昌恒</text:p>
          </table:table-cell>
          <table:table-cell table:style-name="ce55" office:value-type="string" calcext:value-type="string">
            <text:p>紅出版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1442</text:p>
          </table:table-cell>
          <table:table-cell table:number-columns-repeated="1011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71069" calcext:value-type="float">
            <text:p>978986597106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贏在十年之後: 一本獻給那些尋求改變的人們的未來預言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尹勝日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538</text:p>
          </table:table-cell>
          <table:table-cell table:number-columns-repeated="1011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3162117" calcext:value-type="float">
            <text:p>978986316211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謀說天下: 謀漢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冬梅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8090</text:p>
          </table:table-cell>
          <table:table-cell table:number-columns-repeated="101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4005" calcext:value-type="float">
            <text:p>978986255400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醫療侵權行為之構成要件分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聰富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494</text:p>
          </table:table-cell>
          <table:table-cell table:number-columns-repeated="1011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7社會學</text:p>
          </table:table-cell>
          <table:table-cell table:style-name="ce30" office:value-type="float" office:value="9789881357700" calcext:value-type="float">
            <text:p>978988135770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左右大局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慧玲</text:p>
          </table:table-cell>
          <table:table-cell table:style-name="ce55" office:value-type="string" calcext:value-type="string">
            <text:p>圓桌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068</text:p>
          </table:table-cell>
          <table:table-cell table:number-columns-repeated="101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6007019" calcext:value-type="float">
            <text:p>978986600701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私の部屋手繪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許海峰</text:p>
          </table:table-cell>
          <table:table-cell table:style-name="ce55" office:value-type="string" calcext:value-type="string">
            <text:p>佳魁資訊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7725</text:p>
          </table:table-cell>
          <table:table-cell table:number-columns-repeated="1011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577298478" calcext:value-type="float">
            <text:p>978957729847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稅務法規 Taxation Principle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string" calcext:value-type="string">
            <text:p>陳志愷</text:p>
          </table:table-cell>
          <table:table-cell table:style-name="ce55" office:value-type="string" calcext:value-type="string">
            <text:p>智勝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1862</text:p>
          </table:table-cell>
          <table:table-cell table:number-columns-repeated="101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259487" calcext:value-type="float">
            <text:p>978986625948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代禱的喜樂: 40天與主相遇的感動歷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強生.貝妮(Johnson, Beni)著 ; 張珮幸譯</text:p>
          </table:table-cell>
          <table:table-cell table:style-name="ce55" office:value-type="string" calcext:value-type="string">
            <text:p>以琳書房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402</text:p>
          </table:table-cell>
          <table:table-cell table:number-columns-repeated="1011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3088080" calcext:value-type="float">
            <text:p>978986308808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全民英文單字力檢定VQC4000字級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振華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499</text:p>
          </table:table-cell>
          <table:table-cell table:number-columns-repeated="101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9033107" calcext:value-type="float">
            <text:p>978986903310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上班族英語生存關鍵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胥淑嵐</text:p>
          </table:table-cell>
          <table:table-cell table:style-name="ce55" office:value-type="string" calcext:value-type="string">
            <text:p>倍斯特出版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9758</text:p>
          </table:table-cell>
          <table:table-cell table:number-columns-repeated="1011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62661147" calcext:value-type="float">
            <text:p>978986266114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課程與學習領導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蔡清田, 陳幸仁, 單文經, 林明地, 林繼生, 陳佩英, 潘慧玲, 張素貞, 吳俊憲, 鄭淑惠, 陳文彥</text:p>
          </table:table-cell>
          <table:table-cell table:style-name="ce55" office:value-type="string" calcext:value-type="string">
            <text:p>高等教育文化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1660</text:p>
          </table:table-cell>
          <table:table-cell table:number-columns-repeated="1011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3920021" calcext:value-type="float">
            <text:p>978986392002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口氣讀完大清史:清朝,一個距離今天最近的封面王朝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觀其</text:p>
          </table:table-cell>
          <table:table-cell table:style-name="ce55" office:value-type="string" calcext:value-type="string">
            <text:p>海鴿文化 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006</text:p>
          </table:table-cell>
          <table:table-cell table:number-columns-repeated="1011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660" calcext:value-type="float">
            <text:p>978986269266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民事訴訟法大意測驗題庫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毛律師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259</text:p>
          </table:table-cell>
          <table:table-cell table:number-columns-repeated="1011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5805555" calcext:value-type="float">
            <text:p>978986580555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佛經這樣說: 精選釋家經典200句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沈智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6018</text:p>
          </table:table-cell>
          <table:table-cell table:number-columns-repeated="1011"/>
        </table:table-row>
        <table:table-row table:style-name="ro3">
          <table:table-cell table:style-name="ce1" office:value-type="float" office:value="222" calcext:value-type="float">
            <text:p>22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129728" calcext:value-type="float">
            <text:p>978986612972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脫離青貧族的九個成功法則:聰明不等於智慧, 聰明賺不到錢, 智慧能賺大錢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韓忠宇</text:p>
          </table:table-cell>
          <table:table-cell table:style-name="ce55" office:value-type="string" calcext:value-type="string">
            <text:p>大智文化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4118</text:p>
          </table:table-cell>
          <table:table-cell table:number-columns-repeated="1011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405341" calcext:value-type="float">
            <text:p>978986640534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K線賺錢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泰興</text:p>
          </table:table-cell>
          <table:table-cell table:style-name="ce55" office:value-type="string" calcext:value-type="string">
            <text:p>元麓書社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9808</text:p>
          </table:table-cell>
          <table:table-cell table:number-columns-repeated="1011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9136884" calcext:value-type="float">
            <text:p>978986913688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語言的藝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卡耐基.戴爾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447</text:p>
          </table:table-cell>
          <table:table-cell table:number-columns-repeated="101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8773066" calcext:value-type="float">
            <text:p>978986877306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靈之舞動 : 徐永進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鄭芳和</text:p>
          </table:table-cell>
          <table:table-cell table:style-name="ce55" office:value-type="string" calcext:value-type="string">
            <text:p>策馬入林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7420</text:p>
          </table:table-cell>
          <table:table-cell table:number-columns-repeated="1011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8967946" calcext:value-type="float">
            <text:p>978986896794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年輕時的索羅斯跟你有什麼不一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趙玨</text:p>
          </table:table-cell>
          <table:table-cell table:style-name="ce55" office:value-type="string" calcext:value-type="string">
            <text:p>新意文化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502</text:p>
          </table:table-cell>
          <table:table-cell table:number-columns-repeated="1011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101004醫學之生化及分子生物</text:p>
          </table:table-cell>
          <table:table-cell table:style-name="ce30" office:value-type="float" office:value="9789865971892" calcext:value-type="float">
            <text:p>978986597189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血液排毒: 48小時疏通血管,徹底遠離心肌梗塞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田雅芬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289</text:p>
          </table:table-cell>
          <table:table-cell table:number-columns-repeated="1011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88134571" calcext:value-type="float">
            <text:p>978988813457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懶人即食麵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Yeung, Kannis</text:p>
          </table:table-cell>
          <table:table-cell table:style-name="ce55" office:value-type="string" calcext:value-type="string">
            <text:p>日閱堂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658</text:p>
          </table:table-cell>
          <table:table-cell table:number-columns-repeated="1011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769748" calcext:value-type="float">
            <text:p>978986876974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讓你的人生就定位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孔鵬飛</text:p>
          </table:table-cell>
          <table:table-cell table:style-name="ce55" office:value-type="string" calcext:value-type="string">
            <text:p>新意文化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459</text:p>
          </table:table-cell>
          <table:table-cell table:number-columns-repeated="1011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572806319" calcext:value-type="float">
            <text:p>978957280631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快樂,簡單點也好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李鎮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7253</text:p>
          </table:table-cell>
          <table:table-cell table:number-columns-repeated="1011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259586" calcext:value-type="float">
            <text:p>978986625958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活出盼望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鮑森.大衛(Pawson, David)</text:p>
          </table:table-cell>
          <table:table-cell table:style-name="ce55" office:value-type="string" calcext:value-type="string">
            <text:p>以琳書房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292</text:p>
          </table:table-cell>
          <table:table-cell table:number-columns-repeated="1011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60440652" calcext:value-type="float">
            <text:p>978986044065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科學實作教學理論與實務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鄭榮輝, 林陳涌主編</text:p>
          </table:table-cell>
          <table:table-cell table:style-name="ce55" office:value-type="string" calcext:value-type="string">
            <text:p>國立台灣師範大學科學教育中心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9197</text:p>
          </table:table-cell>
          <table:table-cell table:number-columns-repeated="1011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1929" calcext:value-type="float">
            <text:p>978986255192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國際公法概論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廷輝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4528</text:p>
          </table:table-cell>
          <table:table-cell table:number-columns-repeated="1011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7367709" calcext:value-type="float">
            <text:p>978986736770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黑臉與白臉: 管理大師不會教你的厚黑法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王大軍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1209</text:p>
          </table:table-cell>
          <table:table-cell table:number-columns-repeated="1011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820" calcext:value-type="float">
            <text:p>978986269282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會計學概要解題一本通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孫妙雪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022</text:p>
          </table:table-cell>
          <table:table-cell table:number-columns-repeated="1011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51276" calcext:value-type="float">
            <text:p>978986595127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漫畫投資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武敬敏</text:p>
          </table:table-cell>
          <table:table-cell table:style-name="ce55" office:value-type="string" calcext:value-type="string">
            <text:p>海雁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076</text:p>
          </table:table-cell>
          <table:table-cell table:number-columns-repeated="1011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162797" calcext:value-type="float">
            <text:p>978986316279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FBI測謊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滄海滿月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087</text:p>
          </table:table-cell>
          <table:table-cell table:number-columns-repeated="1011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3117" calcext:value-type="float">
            <text:p>978986269311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國文歷屆試題精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韓姝如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119</text:p>
          </table:table-cell>
          <table:table-cell table:number-columns-repeated="1011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88270842" calcext:value-type="float">
            <text:p>978988827084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空姐飛常多事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花邊空姐</text:p>
          </table:table-cell>
          <table:table-cell table:style-name="ce55" office:value-type="string" calcext:value-type="string">
            <text:p>紅出版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088</text:p>
          </table:table-cell>
          <table:table-cell table:number-columns-repeated="1011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146754" calcext:value-type="float">
            <text:p>978957814675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財務管理(含投資學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0" calcext:value-type="float">
            <text:p>10</text:p>
          </table:table-cell>
          <table:table-cell table:style-name="ce55" office:value-type="string" calcext:value-type="string">
            <text:p>張永霖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15</text:p>
          </table:table-cell>
          <table:table-cell table:number-columns-repeated="1011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9088374" calcext:value-type="float">
            <text:p>978986908837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管理人英語4週養成計劃: 28項管理精要+全面提升英語力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黃啟銘</text:p>
          </table:table-cell>
          <table:table-cell table:style-name="ce55" office:value-type="string" calcext:value-type="string">
            <text:p>倍斯特出版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729</text:p>
          </table:table-cell>
          <table:table-cell table:number-columns-repeated="1011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9傳播學</text:p>
          </table:table-cell>
          <table:table-cell table:style-name="ce30" office:value-type="float" office:value="9789863930792" calcext:value-type="float">
            <text:p>978986393079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經濟新聞實務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方琦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196</text:p>
          </table:table-cell>
          <table:table-cell table:number-columns-repeated="101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2215" calcext:value-type="float">
            <text:p>9789863932215 </text:p>
          </table:table-cell>
          <table:table-cell table:style-name="ce36" office:value-type="string" calcext:value-type="string">
            <text:p>人性的弱點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雲清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383</text:p>
          </table:table-cell>
          <table:table-cell table:number-columns-repeated="1011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087823" calcext:value-type="float">
            <text:p>978986308782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中式點心:米食.麵食.甜點 含習作本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蕭淯恩, 戴佩珍, 李夢萍, 蕭美玲, 林宏周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4269</text:p>
          </table:table-cell>
          <table:table-cell table:number-columns-repeated="1011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SSS05醫學教育</text:p>
          </table:table-cell>
          <table:table-cell table:style-name="ce30" office:value-type="float" office:value="9789868712485" calcext:value-type="float">
            <text:p>978986871248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風雨中的屹立: 李啟祥醫師回憶錄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秉家</text:p>
          </table:table-cell>
          <table:table-cell table:style-name="ce55" office:value-type="string" calcext:value-type="string">
            <text:p>百香果出版社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6788</text:p>
          </table:table-cell>
          <table:table-cell table:number-columns-repeated="1011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5650896" calcext:value-type="float">
            <text:p>978986565089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旅遊管理專業學生必讀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馮明義, 諸丹, 邱雲志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891</text:p>
          </table:table-cell>
          <table:table-cell table:number-columns-repeated="1011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232350" calcext:value-type="float">
            <text:p>978986623235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人氣蓋飯完全圖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柯俊年, 黃景龍</text:p>
          </table:table-cell>
          <table:table-cell table:style-name="ce55" office:value-type="string" calcext:value-type="string">
            <text:p>庫克書屋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800</text:p>
          </table:table-cell>
          <table:table-cell table:number-columns-repeated="1011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199561" calcext:value-type="float">
            <text:p>978986619956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小本滷味賺大錢:小吃永遠的人氣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柚子(張政智)</text:p>
          </table:table-cell>
          <table:table-cell table:style-name="ce55" office:value-type="string" calcext:value-type="string">
            <text:p>邦聯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826</text:p>
          </table:table-cell>
          <table:table-cell table:number-columns-repeated="101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574319114" calcext:value-type="float">
            <text:p>978957431911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老師說故事: 創新教學案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唯玉主編</text:p>
          </table:table-cell>
          <table:table-cell table:style-name="ce55" office:value-type="string" calcext:value-type="string">
            <text:p>高等教育文化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9200</text:p>
          </table:table-cell>
          <table:table-cell table:number-columns-repeated="1011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5805456" calcext:value-type="float">
            <text:p>978986580545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無師自通的漫畫素描快速入門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欣霞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168</text:p>
          </table:table-cell>
          <table:table-cell table:number-columns-repeated="1011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219" calcext:value-type="float">
            <text:p>978986269221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企業管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程宇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659</text:p>
          </table:table-cell>
          <table:table-cell table:number-columns-repeated="1011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88287659" calcext:value-type="float">
            <text:p>978988828765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這杯咖啡貴在哪?--細味精品浪潮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Tam, Patrick </text:p>
          </table:table-cell>
          <table:table-cell table:style-name="ce55" office:value-type="string" calcext:value-type="string">
            <text:p>明窗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671</text:p>
          </table:table-cell>
          <table:table-cell table:number-columns-repeated="1011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88122004" calcext:value-type="float">
            <text:p>978988812200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獵靈記之哀靈塔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狄雲秋(Chow, David), 華薩寧(Razali)作 ; 雨晴Leung, Winson譯</text:p>
          </table:table-cell>
          <table:table-cell table:style-name="ce55" office:value-type="string" calcext:value-type="string">
            <text:p>紅投資有限公司(青森文化)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6357</text:p>
          </table:table-cell>
          <table:table-cell table:number-columns-repeated="1011"/>
        </table:table-row>
        <table:table-row table:style-name="ro3">
          <table:table-cell table:style-name="ce1" office:value-type="float" office:value="254" calcext:value-type="float">
            <text:p>25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4550456" calcext:value-type="float">
            <text:p>978986455045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丙級烘焙食品(麵包.西點蛋糕項)學術科通關寶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8" calcext:value-type="float">
            <text:p>8</text:p>
          </table:table-cell>
          <table:table-cell table:style-name="ce55" office:value-type="string" calcext:value-type="string">
            <text:p>周儷淑, 余晨, 顏耀焜, 顏文章 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2" office:value-type="string" calcext:value-type="string">
            <text:p>有光碟附件</text:p>
          </table:table-cell>
          <table:table-cell table:style-name="ce67" office:value-type="string" calcext:value-type="string">
            <text:p>http://ncyu.ebook.hyread.com.tw/bookDetail.jsp?id=82865</text:p>
          </table:table-cell>
          <table:table-cell table:number-columns-repeated="101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7386519" calcext:value-type="float">
            <text:p>978986738651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路不轉人轉: 這就是我的成功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張振學</text:p>
          </table:table-cell>
          <table:table-cell table:style-name="ce55" office:value-type="string" calcext:value-type="string">
            <text:p>可道書房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1230</text:p>
          </table:table-cell>
          <table:table-cell table:number-columns-repeated="1011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577299512" calcext:value-type="float">
            <text:p>978957729951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資訊管理: 企業創新與價值創造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string" calcext:value-type="string">
            <text:p>吳仁和</text:p>
          </table:table-cell>
          <table:table-cell table:style-name="ce55" office:value-type="string" calcext:value-type="string">
            <text:p>智勝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260</text:p>
          </table:table-cell>
          <table:table-cell table:number-columns-repeated="1011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951085" calcext:value-type="float">
            <text:p>978986595108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糊塗是有學問的: 聰明難,糊塗難,由聰明而糊塗更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諸葛文浩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8569</text:p>
          </table:table-cell>
          <table:table-cell table:number-columns-repeated="1011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1678382" calcext:value-type="float">
            <text:p>978986167838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錢不分善惡,你也可以搞定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凡禹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8002</text:p>
          </table:table-cell>
          <table:table-cell table:number-columns-repeated="1011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51337" calcext:value-type="float">
            <text:p>978986595133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別讓大學毀了你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高杰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8580</text:p>
          </table:table-cell>
          <table:table-cell table:number-columns-repeated="1011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62660461" calcext:value-type="float">
            <text:p>978986266046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教育法與教育改革(三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周志宏</text:p>
          </table:table-cell>
          <table:table-cell table:style-name="ce55" office:value-type="string" calcext:value-type="string">
            <text:p>高等教育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9720</text:p>
          </table:table-cell>
          <table:table-cell table:number-columns-repeated="1011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7社會學</text:p>
          </table:table-cell>
          <table:table-cell table:style-name="ce30" office:value-type="float" office:value="9789863931591" calcext:value-type="float">
            <text:p>978986393159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鄉鎮財政管理指南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江達編著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924</text:p>
          </table:table-cell>
          <table:table-cell table:number-columns-repeated="1011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577866363" calcext:value-type="float">
            <text:p>978957786636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由夏目漱石到村上春樹: 日本小說名著鑑賞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歐宗智</text:p>
          </table:table-cell>
          <table:table-cell table:style-name="ce55" office:value-type="string" calcext:value-type="string">
            <text:p>致良出版社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0324</text:p>
          </table:table-cell>
          <table:table-cell table:number-columns-repeated="1011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5951863" calcext:value-type="float">
            <text:p>978986595186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圖解大秦帝國與戰國:用圖片解析歷史,絕不錯失每一個關鍵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楠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149</text:p>
          </table:table-cell>
          <table:table-cell table:number-columns-repeated="1011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88122431" calcext:value-type="float">
            <text:p>978988812243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寫生.活的印象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周婉群</text:p>
          </table:table-cell>
          <table:table-cell table:style-name="ce55" office:value-type="string" calcext:value-type="string">
            <text:p>青森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6234</text:p>
          </table:table-cell>
          <table:table-cell table:number-columns-repeated="1011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71625" calcext:value-type="float">
            <text:p>978986597162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人人都在學的平民經濟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蔡黎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6313</text:p>
          </table:table-cell>
          <table:table-cell table:number-columns-repeated="1011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387443" calcext:value-type="float">
            <text:p>978986238744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丙級中餐烹調學術科通關祕笈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羅明庚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2" office:value-type="string" calcext:value-type="string">
            <text:p>有光碟附件</text:p>
          </table:table-cell>
          <table:table-cell table:style-name="ce67" office:value-type="string" calcext:value-type="string">
            <text:p>http://ncyu.ebook.hyread.com.tw/bookDetail.jsp?id=82706</text:p>
          </table:table-cell>
          <table:table-cell table:number-columns-repeated="1011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004" calcext:value-type="float">
            <text:p>978986269200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生理學.解剖學歷屆試題詳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薛宇哲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160</text:p>
          </table:table-cell>
          <table:table-cell table:number-columns-repeated="1011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2017" calcext:value-type="float">
            <text:p>9789863932017 </text:p>
          </table:table-cell>
          <table:table-cell table:style-name="ce36" office:value-type="string" calcext:value-type="string">
            <text:p>在北大聽到的24堂管理課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馬銀春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272</text:p>
          </table:table-cell>
          <table:table-cell table:number-columns-repeated="1011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259715" calcext:value-type="float">
            <text:p>978986625971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那我們呢?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許克夫.伊坦(Shishkoff, Eitan)</text:p>
          </table:table-cell>
          <table:table-cell table:style-name="ce55" office:value-type="string" calcext:value-type="string">
            <text:p>以琳書房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304</text:p>
          </table:table-cell>
          <table:table-cell table:number-columns-repeated="1011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653" calcext:value-type="float">
            <text:p>978986269265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高頻真題.行政法(概要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谷律師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072</text:p>
          </table:table-cell>
          <table:table-cell table:number-columns-repeated="1011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547" calcext:value-type="float">
            <text:p>978986269254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程式設計概要歷屆: 試題精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向宏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50</text:p>
          </table:table-cell>
          <table:table-cell table:number-columns-repeated="1011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9208055" calcext:value-type="float">
            <text:p>978986920805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傲慢與偏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奧斯汀.珍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3068</text:p>
          </table:table-cell>
          <table:table-cell table:number-columns-repeated="101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3025" calcext:value-type="float">
            <text:p>978986269302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管理學103年試題詳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管仲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149</text:p>
          </table:table-cell>
          <table:table-cell table:number-columns-repeated="1011"/>
        </table:table-row>
        <table:table-row table:style-name="ro3">
          <table:table-cell table:style-name="ce1" office:value-type="float" office:value="274" calcext:value-type="float">
            <text:p>27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6268618" calcext:value-type="float">
            <text:p>978986626861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念之間:攬鏡自照,以最正面的想法面對自我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文字廚子</text:p>
          </table:table-cell>
          <table:table-cell table:style-name="ce55" office:value-type="string" calcext:value-type="string">
            <text:p>三意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0368</text:p>
          </table:table-cell>
          <table:table-cell table:number-columns-repeated="1011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232343" calcext:value-type="float">
            <text:p>978986623234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我愛義大利麵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許志忠</text:p>
          </table:table-cell>
          <table:table-cell table:style-name="ce55" office:value-type="string" calcext:value-type="string">
            <text:p>庫克書屋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791</text:p>
          </table:table-cell>
          <table:table-cell table:number-columns-repeated="1011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574310722" calcext:value-type="float">
            <text:p>978957431072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最高法院刑事裁判評釋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林鈺雄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2440</text:p>
          </table:table-cell>
          <table:table-cell table:number-columns-repeated="1011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9183741" calcext:value-type="float">
            <text:p>978986918374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人際空間趣味心理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明玉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2617</text:p>
          </table:table-cell>
          <table:table-cell table:number-columns-repeated="1011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1678795" calcext:value-type="float">
            <text:p>978986167879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心理醫生首次公開女性讀心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麥加主編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586</text:p>
          </table:table-cell>
          <table:table-cell table:number-columns-repeated="1011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7367006" calcext:value-type="float">
            <text:p>978986736700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心靈小品: 感悟人生的取與捨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王可君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0810</text:p>
          </table:table-cell>
          <table:table-cell table:number-columns-repeated="1011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650995" calcext:value-type="float">
            <text:p>978986565099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成本管理會計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胡國強, 陳春豔, 劉小虎, 馬英華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901</text:p>
          </table:table-cell>
          <table:table-cell table:number-columns-repeated="1011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88073818" calcext:value-type="float">
            <text:p>978988807381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東京的天空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關麗珊</text:p>
          </table:table-cell>
          <table:table-cell table:style-name="ce55" office:value-type="string" calcext:value-type="string">
            <text:p>突破出版社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4391</text:p>
          </table:table-cell>
          <table:table-cell table:number-columns-repeated="1011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6543715" calcext:value-type="float">
            <text:p>978986654371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近代東亞海域文化交流史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松浦章</text:p>
          </table:table-cell>
          <table:table-cell table:style-name="ce55" office:value-type="string" calcext:value-type="string">
            <text:p>博揚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397</text:p>
          </table:table-cell>
          <table:table-cell table:number-columns-repeated="1011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2506" calcext:value-type="float">
            <text:p>978986255250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智慧的財產?瞭解智慧財產權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葉玟妤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000</text:p>
          </table:table-cell>
          <table:table-cell table:number-columns-repeated="1011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1707" calcext:value-type="float">
            <text:p>978986255170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著作權與網路資訊自由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劍非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1839</text:p>
          </table:table-cell>
          <table:table-cell table:number-columns-repeated="1011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2010A0植物學</text:p>
          </table:table-cell>
          <table:table-cell table:style-name="ce30" office:value-type="float" office:value="9789867386601" calcext:value-type="float">
            <text:p>978986738660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&lt;&lt;鮑魚不是魚?&gt;&gt;海洋生物的新鮮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海魚達人</text:p>
          </table:table-cell>
          <table:table-cell table:style-name="ce55" office:value-type="string" calcext:value-type="string">
            <text:p>可道書房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1283</text:p>
          </table:table-cell>
          <table:table-cell table:number-columns-repeated="1011"/>
        </table:table-row>
        <table:table-row table:style-name="ro3">
          <table:table-cell table:style-name="ce1" office:value-type="float" office:value="286" calcext:value-type="float">
            <text:p>28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578162" calcext:value-type="float">
            <text:p>978986257816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山水尋幽 地球最美角落:一生必訪的國家公園百科圖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良卷文化</text:p>
          </table:table-cell>
          <table:table-cell table:style-name="ce55" office:value-type="string" calcext:value-type="string">
            <text:p>上奇時代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8368</text:p>
          </table:table-cell>
          <table:table-cell table:number-columns-repeated="1011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2321" calcext:value-type="float">
            <text:p>9789863932321 </text:p>
          </table:table-cell>
          <table:table-cell table:style-name="ce36" office:value-type="string" calcext:value-type="string">
            <text:p>世界上最美麗的詩歌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編委會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417</text:p>
          </table:table-cell>
          <table:table-cell table:number-columns-repeated="1011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424" calcext:value-type="float">
            <text:p>978986269242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票據法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陳律師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74</text:p>
          </table:table-cell>
          <table:table-cell table:number-columns-repeated="1011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5951375" calcext:value-type="float">
            <text:p>978986595137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小公務員之死: 契訶夫中短篇小說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契訶夫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386</text:p>
          </table:table-cell>
          <table:table-cell table:number-columns-repeated="1011"/>
        </table:table-row>
        <table:table-row table:style-name="ro3">
          <table:table-cell table:style-name="ce1" office:value-type="float" office:value="290" calcext:value-type="float">
            <text:p>29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971830" calcext:value-type="float">
            <text:p>978986597183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別認為你只是一名員工--讓你豁然開朗的工作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馬拓斯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086</text:p>
          </table:table-cell>
          <table:table-cell table:number-columns-repeated="1011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268908" calcext:value-type="float">
            <text:p>978986626890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別讓老闆忘記你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阮郁芳</text:p>
          </table:table-cell>
          <table:table-cell table:style-name="ce55" office:value-type="string" calcext:value-type="string">
            <text:p>新意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0539</text:p>
          </table:table-cell>
          <table:table-cell table:number-columns-repeated="1011"/>
        </table:table-row>
        <table:table-row table:style-name="ro3">
          <table:table-cell table:style-name="ce1" office:value-type="float" office:value="292" calcext:value-type="float">
            <text:p>29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8890268" calcext:value-type="float">
            <text:p>978986889026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改變你一生的八個思路方向:創新思路,決定人生出路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采芝</text:p>
          </table:table-cell>
          <table:table-cell table:style-name="ce55" office:value-type="string" calcext:value-type="string">
            <text:p>一言堂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4837</text:p>
          </table:table-cell>
          <table:table-cell table:number-columns-repeated="1011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844" calcext:value-type="float">
            <text:p>978986269284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國文測驗全解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楊昕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120</text:p>
          </table:table-cell>
          <table:table-cell table:number-columns-repeated="1011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800161" calcext:value-type="float">
            <text:p>978986580016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賣菜叔日記.教子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姚啟中</text:p>
          </table:table-cell>
          <table:table-cell table:style-name="ce55" office:value-type="string" calcext:value-type="string">
            <text:p>大地出版社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7266</text:p>
          </table:table-cell>
          <table:table-cell table:number-columns-repeated="1011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5951900" calcext:value-type="float">
            <text:p>978986595190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次讀完26本心理學經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>
            <text:p>宋學軍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551</text:p>
          </table:table-cell>
          <table:table-cell table:number-columns-repeated="1011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805340" calcext:value-type="float">
            <text:p>978986580534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人文經濟學: 數學白癡也能懂的經濟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茅于軾, 岑科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864</text:p>
          </table:table-cell>
          <table:table-cell table:number-columns-repeated="1011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3164760" calcext:value-type="float">
            <text:p>978986316476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木乃伊的詛咒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弗里曼.奧斯汀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2868</text:p>
          </table:table-cell>
          <table:table-cell table:number-columns-repeated="1011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6543777" calcext:value-type="float">
            <text:p>978986654377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近代張天師史料彙編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王見川, 高萬桑</text:p>
          </table:table-cell>
          <table:table-cell table:style-name="ce55" office:value-type="string" calcext:value-type="string">
            <text:p>博揚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2453</text:p>
          </table:table-cell>
          <table:table-cell table:number-columns-repeated="1011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147362" calcext:value-type="float">
            <text:p>978957814736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金融市場常識與職業道德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string" calcext:value-type="string">
            <text:p>張首席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697</text:p>
          </table:table-cell>
          <table:table-cell table:number-columns-repeated="1011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B3010A0農藝及園藝</text:p>
          </table:table-cell>
          <table:table-cell table:style-name="ce30" office:value-type="float" office:value="9789867367716" calcext:value-type="float">
            <text:p>978986736771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居家達人270招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達人養成學院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7338</text:p>
          </table:table-cell>
          <table:table-cell table:number-columns-repeated="1011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1898" calcext:value-type="float">
            <text:p>9789863931898 </text:p>
          </table:table-cell>
          <table:table-cell table:style-name="ce36" office:value-type="string" calcext:value-type="string">
            <text:p>小說精選十年精華--夏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編緝部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264</text:p>
          </table:table-cell>
          <table:table-cell table:number-columns-repeated="1011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71991" calcext:value-type="float">
            <text:p>978986597199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看見未來的希望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鄧肯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1452</text:p>
          </table:table-cell>
          <table:table-cell table:number-columns-repeated="1011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146273" calcext:value-type="float">
            <text:p>978957814627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財務管理(上)--證券投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永霖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128</text:p>
          </table:table-cell>
          <table:table-cell table:number-columns-repeated="1011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958435" calcext:value-type="float">
            <text:p>978986595843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從零到無限大: 赤腳富翁的白手起家鍊金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趙濤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194</text:p>
          </table:table-cell>
          <table:table-cell table:number-columns-repeated="1011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3088097" calcext:value-type="float">
            <text:p>978986308809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全民英文單字力檢定VQC7000字級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振華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969</text:p>
          </table:table-cell>
          <table:table-cell table:number-columns-repeated="1011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9100892" calcext:value-type="float">
            <text:p>978986910089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改變思路 決定出路:人的一生.自己選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凱蘇拉.艾琳.C.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310</text:p>
          </table:table-cell>
          <table:table-cell table:number-columns-repeated="1011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707" calcext:value-type="float">
            <text:p>978986269270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高頻真題.民法(概要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李叡廸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073</text:p>
          </table:table-cell>
          <table:table-cell table:number-columns-repeated="1011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577299222" calcext:value-type="float">
            <text:p>978957729922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國際金融小辭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李榮謙, 方耀</text:p>
          </table:table-cell>
          <table:table-cell table:style-name="ce55" office:value-type="string" calcext:value-type="string">
            <text:p>智勝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0011</text:p>
          </table:table-cell>
          <table:table-cell table:number-columns-repeated="1011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958350" calcext:value-type="float">
            <text:p>978986595835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從心開始,你會找到真正的快樂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釋本心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182</text:p>
          </table:table-cell>
          <table:table-cell table:number-columns-repeated="1011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836344" calcext:value-type="float">
            <text:p>978986583634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18位哲學大師的穿越講堂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王芳</text:p>
          </table:table-cell>
          <table:table-cell table:style-name="ce55" office:value-type="string" calcext:value-type="string">
            <text:p>佳魁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4440</text:p>
          </table:table-cell>
          <table:table-cell table:number-columns-repeated="1011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8963399" calcext:value-type="float">
            <text:p>978986896339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水果食堂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悅光</text:p>
          </table:table-cell>
          <table:table-cell table:style-name="ce55" office:value-type="string" calcext:value-type="string">
            <text:p>貓咪予花兒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9711</text:p>
          </table:table-cell>
          <table:table-cell table:number-columns-repeated="1011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5958442" calcext:value-type="float">
            <text:p>978986595844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生薑治百病: 效果奇佳的疑難雜症小偏方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貴珠, 延慶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028</text:p>
          </table:table-cell>
          <table:table-cell table:number-columns-repeated="1011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2957" calcext:value-type="float">
            <text:p>978986255295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技術授權契約入門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>
            <text:p>劉承愚, 賴文智合著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7619</text:p>
          </table:table-cell>
          <table:table-cell table:number-columns-repeated="1011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1678887" calcext:value-type="float">
            <text:p>978986167888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言辯的智慧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string" calcext:value-type="string">
            <text:p>修訂1版</text:p>
          </table:table-cell>
          <table:table-cell table:style-name="ce55" office:value-type="string" calcext:value-type="string">
            <text:p>吳禮權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0509</text:p>
          </table:table-cell>
          <table:table-cell table:number-columns-repeated="1011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7367600" calcext:value-type="float">
            <text:p>978986736760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厚黑學講義. 做人篇: 顛覆傳統的厚黑學觀念,光明磊落的成功之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黃天易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0911</text:p>
          </table:table-cell>
          <table:table-cell table:number-columns-repeated="1011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88073726" calcext:value-type="float">
            <text:p>978988807372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時間麥皮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胡燕青</text:p>
          </table:table-cell>
          <table:table-cell table:style-name="ce55" office:value-type="string" calcext:value-type="string">
            <text:p>突破出版社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4401</text:p>
          </table:table-cell>
          <table:table-cell table:number-columns-repeated="1011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3161172" calcext:value-type="float">
            <text:p>978986316117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擁有一個今天,勝過兩個明天:88個改變觀念的良方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方芸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9715</text:p>
          </table:table-cell>
          <table:table-cell table:number-columns-repeated="1011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129896" calcext:value-type="float">
            <text:p>978986612989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看漫畫教你學說話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流沙</text:p>
          </table:table-cell>
          <table:table-cell table:style-name="ce55" office:value-type="string" calcext:value-type="string">
            <text:p>大智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915</text:p>
          </table:table-cell>
          <table:table-cell table:number-columns-repeated="1011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9100878" calcext:value-type="float">
            <text:p>978986910087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猶太智典&lt;&lt;塔木德&gt;&gt;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郁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778</text:p>
          </table:table-cell>
          <table:table-cell table:number-columns-repeated="1011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7386359" calcext:value-type="float">
            <text:p>978986738635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成事在人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鄭德</text:p>
          </table:table-cell>
          <table:table-cell table:style-name="ce55" office:value-type="string" calcext:value-type="string">
            <text:p>可道書房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0949</text:p>
          </table:table-cell>
          <table:table-cell table:number-columns-repeated="1011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577299215" calcext:value-type="float">
            <text:p>978957729921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控制.風險與治理個案實戰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蘇淑美, 陳錦烽</text:p>
          </table:table-cell>
          <table:table-cell table:style-name="ce55" office:value-type="string" calcext:value-type="string">
            <text:p>智勝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0013</text:p>
          </table:table-cell>
          <table:table-cell table:number-columns-repeated="1011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314094" calcext:value-type="float">
            <text:p>978986631409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喜樂的泉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懷愛倫</text:p>
          </table:table-cell>
          <table:table-cell table:style-name="ce55" office:value-type="string" calcext:value-type="string">
            <text:p>時兆出版社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168</text:p>
          </table:table-cell>
          <table:table-cell table:number-columns-repeated="1011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6268915" calcext:value-type="float">
            <text:p>978986626891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運程企劃書: 用意念運轉人生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Skay</text:p>
          </table:table-cell>
          <table:table-cell table:style-name="ce55" office:value-type="string" calcext:value-type="string">
            <text:p>三意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1217</text:p>
          </table:table-cell>
          <table:table-cell table:number-columns-repeated="1011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M02數學</text:p>
          </table:table-cell>
          <table:table-cell table:style-name="ce30" office:value-type="float" office:value="9789867715005" calcext:value-type="float">
            <text:p>978986771500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數學,好好玩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納契夫.伊庫著 ; 王力編譯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513</text:p>
          </table:table-cell>
          <table:table-cell table:number-columns-repeated="1011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9088398" calcext:value-type="float">
            <text:p>978986908839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Follow30場票房電影實現你的旅遊英語夢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佩玲Bella</text:p>
          </table:table-cell>
          <table:table-cell table:style-name="ce55" office:value-type="string" calcext:value-type="string">
            <text:p>倍斯特出版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有聲內容（音檔已内嵌在書檔中，故不另行提供附件）</text:p>
          </table:table-cell>
          <table:table-cell table:style-name="ce67" office:value-type="string" calcext:value-type="string">
            <text:p>http://ncyu.ebook.hyread.com.tw/bookDetail.jsp?id=77887</text:p>
          </table:table-cell>
          <table:table-cell table:number-columns-repeated="1011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4550302" calcext:value-type="float">
            <text:p>978986455030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乙級工業配線PLC可程式設計FX2N術科實務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string" calcext:value-type="string">
            <text:p>1</text:p>
          </table:table-cell>
          <table:table-cell table:style-name="ce55" office:value-type="string" calcext:value-type="string">
            <text:p>郭英洲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2" office:value-type="string" calcext:value-type="string">
            <text:p>有光碟附件</text:p>
          </table:table-cell>
          <table:table-cell table:style-name="ce67" office:value-type="string" calcext:value-type="string">
            <text:p>http://ncyu.ebook.hyread.com.tw/bookDetail.jsp?id=82079</text:p>
          </table:table-cell>
          <table:table-cell table:number-columns-repeated="1011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5477" calcext:value-type="float">
            <text:p>978986255547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土地法制度論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廖義男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579</text:p>
          </table:table-cell>
          <table:table-cell table:number-columns-repeated="1011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2759" calcext:value-type="float">
            <text:p>978986255275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分期付款與抗辯接續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謝良駿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3053</text:p>
          </table:table-cell>
          <table:table-cell table:number-columns-repeated="1011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5634094" calcext:value-type="float">
            <text:p>978986563409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出國遊學!說英語一本搞定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string" calcext:value-type="string">
            <text:p>增訂1版</text:p>
          </table:table-cell>
          <table:table-cell table:style-name="ce55" office:value-type="string" calcext:value-type="string">
            <text:p>林為慧</text:p>
          </table:table-cell>
          <table:table-cell table:style-name="ce55" office:value-type="string" calcext:value-type="string">
            <text:p>俊嘉文化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有聲內容（音檔已内嵌在書檔中，故不另行提供附件）</text:p>
          </table:table-cell>
          <table:table-cell table:style-name="ce67" office:value-type="string" calcext:value-type="string">
            <text:p>http://ncyu.ebook.hyread.com.tw/bookDetail.jsp?id=79561</text:p>
          </table:table-cell>
          <table:table-cell table:number-columns-repeated="1011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330108" calcext:value-type="float">
            <text:p>978957833010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刑法: 歷屆試題詳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7" calcext:value-type="float">
            <text:p>17</text:p>
          </table:table-cell>
          <table:table-cell table:style-name="ce55" office:value-type="string" calcext:value-type="string">
            <text:p>高點王牌師資群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80</text:p>
          </table:table-cell>
          <table:table-cell table:number-columns-repeated="1011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2574614" calcext:value-type="float">
            <text:p>978986257461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賣場規劃與設計專題實作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蕭博仁, 曾炳榮, 呂育德</text:p>
          </table:table-cell>
          <table:table-cell table:style-name="ce55" office:value-type="string" calcext:value-type="string">
            <text:p>上奇資訊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355</text:p>
          </table:table-cell>
          <table:table-cell table:number-columns-repeated="1011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0405538" calcext:value-type="float">
            <text:p>978986040553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公司章程之效力與界限--以英美法制為借鏡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金鼎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2459</text:p>
          </table:table-cell>
          <table:table-cell table:number-columns-repeated="1011"/>
        </table:table-row>
        <table:table-row table:style-name="ro3">
          <table:table-cell table:style-name="ce2" office:value-type="float" office:value="333" calcext:value-type="float">
            <text:p>333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5908690" calcext:value-type="float">
            <text:p>978986590869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發酵的藝術: 從產地到餐桌,你不可不知道的葡萄酒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ASC精品酒業</text:p>
          </table:table-cell>
          <table:table-cell table:style-name="ce55" office:value-type="string" calcext:value-type="string">
            <text:p>佳魁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4441</text:p>
          </table:table-cell>
          <table:table-cell table:number-columns-repeated="1011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8963320" calcext:value-type="float">
            <text:p>978986896332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鍛鍊你的記憶力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代島勇夫</text:p>
          </table:table-cell>
          <table:table-cell table:style-name="ce55" office:value-type="string" calcext:value-type="string">
            <text:p>貓咪予花兒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9706</text:p>
          </table:table-cell>
          <table:table-cell table:number-columns-repeated="1011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5286" calcext:value-type="float">
            <text:p>978986255528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企業併購個案研究(七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方嘉麟, 林進富, 樓永堅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573</text:p>
          </table:table-cell>
          <table:table-cell table:number-columns-repeated="1011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8917057" calcext:value-type="float">
            <text:p>978986891705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成功女性該走的路: 希拉蕊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馮瓊</text:p>
          </table:table-cell>
          <table:table-cell table:style-name="ce55" office:value-type="string" calcext:value-type="string">
            <text:p>奇盟子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8775</text:p>
          </table:table-cell>
          <table:table-cell table:number-columns-repeated="1011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577298973" calcext:value-type="float">
            <text:p>978957729897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固定收益證券: 債券市場與投資策略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>
            <text:p>謝劍平</text:p>
          </table:table-cell>
          <table:table-cell table:style-name="ce55" office:value-type="string" calcext:value-type="string">
            <text:p>智勝文化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0715</text:p>
          </table:table-cell>
          <table:table-cell table:number-columns-repeated="1011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81439055" calcext:value-type="float">
            <text:p>978988143905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無樓中產步向赤貧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財子O</text:p>
          </table:table-cell>
          <table:table-cell table:style-name="ce55" office:value-type="string" calcext:value-type="string">
            <text:p>紅出版(藍天圖書)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340</text:p>
          </table:table-cell>
          <table:table-cell table:number-columns-repeated="1011"/>
        </table:table-row>
        <table:table-row table:style-name="ro3">
          <table:table-cell table:style-name="ce2" office:value-type="float" office:value="339" calcext:value-type="float">
            <text:p>33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8777842" calcext:value-type="float">
            <text:p>978986877784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愛與死亡: 人類最想一探究竟的&lt;&lt;存在&gt;&gt;的真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奧修</text:p>
          </table:table-cell>
          <table:table-cell table:style-name="ce55" office:value-type="string" calcext:value-type="string">
            <text:p>親哲出版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3308</text:p>
          </table:table-cell>
          <table:table-cell table:number-columns-repeated="1011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101004醫學之生化及分子生物</text:p>
          </table:table-cell>
          <table:table-cell table:style-name="ce30" office:value-type="float" office:value="9789865805364" calcext:value-type="float">
            <text:p>978986580536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藥是怎麼發明的,以及它們怎麼治好你的病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高宣亮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6010</text:p>
          </table:table-cell>
          <table:table-cell table:number-columns-repeated="1011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917125" calcext:value-type="float">
            <text:p>978986891712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讓老闆願意付你高薪的8項職場特質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江文山</text:p>
          </table:table-cell>
          <table:table-cell table:style-name="ce55" office:value-type="string" calcext:value-type="string">
            <text:p>富易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5467</text:p>
          </table:table-cell>
          <table:table-cell table:number-columns-repeated="1011"/>
        </table:table-row>
        <table:table-row table:style-name="ro3">
          <table:table-cell table:style-name="ce1" office:value-type="float" office:value="342" calcext:value-type="float">
            <text:p>34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88223756" calcext:value-type="float">
            <text:p>978988822375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千萬別試圖改變過去: 不然賠上的可不單是性命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有心無默</text:p>
          </table:table-cell>
          <table:table-cell table:style-name="ce55" office:value-type="string" calcext:value-type="string">
            <text:p>青鳥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0261</text:p>
          </table:table-cell>
          <table:table-cell table:number-columns-repeated="1011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88122721" calcext:value-type="float">
            <text:p>978988812272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我的童年在大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蘊茹</text:p>
          </table:table-cell>
          <table:table-cell table:style-name="ce55" office:value-type="string" calcext:value-type="string">
            <text:p>青森文化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6229</text:p>
          </table:table-cell>
          <table:table-cell table:number-columns-repeated="1011"/>
        </table:table-row>
        <table:table-row table:style-name="ro3">
          <table:table-cell table:style-name="ce1" office:value-type="float" office:value="344" calcext:value-type="float">
            <text:p>344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5944667" calcext:value-type="float">
            <text:p>978986594466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圖解&lt;&lt;本草綱目&gt;&gt;飲食禁忌vs.黃金搭配: 食物X體質X對症速查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石晶明</text:p>
          </table:table-cell>
          <table:table-cell table:style-name="ce55" office:value-type="string" calcext:value-type="string">
            <text:p>睿其書房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886</text:p>
          </table:table-cell>
          <table:table-cell table:number-columns-repeated="1011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3724" calcext:value-type="float">
            <text:p>9789863933724 </text:p>
          </table:table-cell>
          <table:table-cell table:style-name="ce36" office:value-type="string" calcext:value-type="string">
            <text:p>蒙特梭利的教育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蒙台梭利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0892</text:p>
          </table:table-cell>
          <table:table-cell table:number-columns-repeated="1011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9162210" calcext:value-type="float">
            <text:p>978986916221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卡耐基人生箴言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郁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440</text:p>
          </table:table-cell>
          <table:table-cell table:number-columns-repeated="1011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3162155" calcext:value-type="float">
            <text:p>978986316215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謀說天下: 謀三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雷靜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8089</text:p>
          </table:table-cell>
          <table:table-cell table:number-columns-repeated="1011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259326" calcext:value-type="float">
            <text:p>978986625932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聽著,撒但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string" calcext:value-type="string">
            <text:p>卡羅安(Annacondia, Carlos)著 ; 潘文信譯</text:p>
          </table:table-cell>
          <table:table-cell table:style-name="ce55" office:value-type="string" calcext:value-type="string">
            <text:p>以琳書房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390</text:p>
          </table:table-cell>
          <table:table-cell table:number-columns-repeated="1011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9106818" calcext:value-type="float">
            <text:p>978986910681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不可思議的蠟筆魔法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蠟筆王(王建民)</text:p>
          </table:table-cell>
          <table:table-cell table:style-name="ce55" office:value-type="string" calcext:value-type="string">
            <text:p>大鵬展翅藝術文化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0775</text:p>
          </table:table-cell>
          <table:table-cell table:number-columns-repeated="1011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M03物理</text:p>
          </table:table-cell>
          <table:table-cell table:style-name="ce30" office:value-type="float" office:value="9789867386557" calcext:value-type="float">
            <text:p>978986738655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光的故事: 發現第二個愛因斯坦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鄭天喆, 姚福燕</text:p>
          </table:table-cell>
          <table:table-cell table:style-name="ce55" office:value-type="string" calcext:value-type="string">
            <text:p>可道書房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1282</text:p>
          </table:table-cell>
          <table:table-cell table:number-columns-repeated="1011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5697150" calcext:value-type="float">
            <text:p>978986569715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自己烘培披蕯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鳥兒米芽</text:p>
          </table:table-cell>
          <table:table-cell table:style-name="ce55" office:value-type="string" calcext:value-type="string">
            <text:p>貓咪予花兒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391</text:p>
          </table:table-cell>
          <table:table-cell table:number-columns-repeated="1011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2636" calcext:value-type="float">
            <text:p>978986255263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專利法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龍昇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1462</text:p>
          </table:table-cell>
          <table:table-cell table:number-columns-repeated="1011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88164585" calcext:value-type="float">
            <text:p>978988816458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丹寶與時間的金字塔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string" calcext:value-type="string">
            <text:p>1</text:p>
          </table:table-cell>
          <table:table-cell table:style-name="ce55" office:value-type="string" calcext:value-type="string">
            <text:p>THIVIN, Serge </text:p>
          </table:table-cell>
          <table:table-cell table:style-name="ce55" office:value-type="string" calcext:value-type="string">
            <text:p>青森文化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6295</text:p>
          </table:table-cell>
          <table:table-cell table:number-columns-repeated="1011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8710610" calcext:value-type="float">
            <text:p>978986871061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企業併購策略與最佳實務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薛明玲總編審 ; 游明德策劃暨主編</text:p>
          </table:table-cell>
          <table:table-cell table:style-name="ce55" office:value-type="string" calcext:value-type="string">
            <text:p>財團法人資誠教育基金會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7532</text:p>
          </table:table-cell>
          <table:table-cell table:number-columns-repeated="1011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6543395" calcext:value-type="float">
            <text:p>978986654339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研究二二八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侯坤宏</text:p>
          </table:table-cell>
          <table:table-cell table:style-name="ce55" office:value-type="string" calcext:value-type="string">
            <text:p>博揚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712</text:p>
          </table:table-cell>
          <table:table-cell table:number-columns-repeated="1011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5805562" calcext:value-type="float">
            <text:p>978986580556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解夢開運200問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杜易峰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025</text:p>
          </table:table-cell>
          <table:table-cell table:number-columns-repeated="1011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E50工業工程與管理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6671" calcext:value-type="float">
            <text:p>9789863936671 </text:p>
          </table:table-cell>
          <table:table-cell table:style-name="ce36" office:value-type="string" calcext:value-type="string">
            <text:p>實用技術常識: 摩托車維修技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國輝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719</text:p>
          </table:table-cell>
          <table:table-cell table:number-columns-repeated="1011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314469" calcext:value-type="float">
            <text:p>978986631446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懷愛倫的信仰旅程:基督徒經驗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懷愛倫</text:p>
          </table:table-cell>
          <table:table-cell table:style-name="ce55" office:value-type="string" calcext:value-type="string">
            <text:p>時兆出版社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2136</text:p>
          </table:table-cell>
          <table:table-cell table:number-columns-repeated="1011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2578810" calcext:value-type="float">
            <text:p>978986257881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好果物: 草本療癒果實類彩色圖鑑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鄧家剛, 黃克南</text:p>
          </table:table-cell>
          <table:table-cell table:style-name="ce55" office:value-type="string" calcext:value-type="string">
            <text:p>上奇時代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8014</text:p>
          </table:table-cell>
          <table:table-cell table:number-columns-repeated="1011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SSS07科普教育與傳播</text:p>
          </table:table-cell>
          <table:table-cell table:style-name="ce30" office:value-type="float" office:value="9789867715586" calcext:value-type="float">
            <text:p>978986771558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深入淺出談太空科技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鄭天喆, 姚福燕</text:p>
          </table:table-cell>
          <table:table-cell table:style-name="ce55" office:value-type="string" calcext:value-type="string">
            <text:p>可道書房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9048</text:p>
          </table:table-cell>
          <table:table-cell table:number-columns-repeated="1011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9067614" calcext:value-type="float">
            <text:p>978986906761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巔峰的廚藝: 新加坡御廚郭文秀百道料理聖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郭文秀</text:p>
          </table:table-cell>
          <table:table-cell table:style-name="ce55" office:value-type="string" calcext:value-type="string">
            <text:p>策馬入林文化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2183</text:p>
          </table:table-cell>
          <table:table-cell table:number-columns-repeated="1011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1679549" calcext:value-type="float">
            <text:p>978986167954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人生最美是: 花未全開月未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吳光遠, 葉舟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8045</text:p>
          </table:table-cell>
          <table:table-cell table:number-columns-repeated="1011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864092" calcext:value-type="float">
            <text:p>978986886409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看就懂的麥可波特競爭策略全圖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王京剛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7243</text:p>
          </table:table-cell>
          <table:table-cell table:number-columns-repeated="1011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SSS05醫學教育</text:p>
          </table:table-cell>
          <table:table-cell table:style-name="ce30" office:value-type="float" office:value="9789862576229" calcext:value-type="float">
            <text:p>978986257622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起向大師學古印度瑜伽冥想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Manu, 雙福</text:p>
          </table:table-cell>
          <table:table-cell table:style-name="ce55" office:value-type="string" calcext:value-type="string">
            <text:p>上奇時代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1711</text:p>
          </table:table-cell>
          <table:table-cell table:number-columns-repeated="1011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5958275" calcext:value-type="float">
            <text:p>978986595827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不錯: 最常被搞錯的中文常識大糾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郭燦金, 劉靖文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879</text:p>
          </table:table-cell>
          <table:table-cell table:number-columns-repeated="1011"/>
        </table:table-row>
        <table:table-row table:style-name="ro3">
          <table:table-cell table:style-name="ce1" office:value-type="float" office:value="366" calcext:value-type="float">
            <text:p>36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3155" calcext:value-type="float">
            <text:p>978986269315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中級會計學國考歷屆試題精解(含會計學/會計學概要)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世華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023</text:p>
          </table:table-cell>
          <table:table-cell table:number-columns-repeated="1011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199516" calcext:value-type="float">
            <text:p>978986619951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好吃又好做的異國料理:一學就會的200個簡單X美味聰明技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美慧</text:p>
          </table:table-cell>
          <table:table-cell table:style-name="ce55" office:value-type="string" calcext:value-type="string">
            <text:p>邦聯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818</text:p>
          </table:table-cell>
          <table:table-cell table:number-columns-repeated="1011"/>
        </table:table-row>
        <table:table-row table:style-name="ro3">
          <table:table-cell table:style-name="ce1" office:value-type="float" office:value="368" calcext:value-type="float">
            <text:p>368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101004醫學之生化及分子生物</text:p>
          </table:table-cell>
          <table:table-cell table:style-name="ce30" office:value-type="float" office:value="9789888223961" calcext:value-type="float">
            <text:p>978988822396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我家有一個A仔--自閉症個案與專家分析指引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育智中心, 丁錫全, 冼權鋒合著</text:p>
          </table:table-cell>
          <table:table-cell table:style-name="ce55" office:value-type="string" calcext:value-type="string">
            <text:p>青森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527</text:p>
          </table:table-cell>
          <table:table-cell table:number-columns-repeated="1011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88288137" calcext:value-type="float">
            <text:p>978988828813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烤出色香味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Yeung, Kannis</text:p>
          </table:table-cell>
          <table:table-cell table:style-name="ce55" office:value-type="string" calcext:value-type="string">
            <text:p>明窗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546</text:p>
          </table:table-cell>
          <table:table-cell table:number-columns-repeated="1011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5697129" calcext:value-type="float">
            <text:p>978986569712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愉悅的素菜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卡哇伊婆婆</text:p>
          </table:table-cell>
          <table:table-cell table:style-name="ce55" office:value-type="string" calcext:value-type="string">
            <text:p>貓咪與花兒工作室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389</text:p>
          </table:table-cell>
          <table:table-cell table:number-columns-repeated="1011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1020B2精神科</text:p>
          </table:table-cell>
          <table:table-cell table:style-name="ce30" office:value-type="float" office:value="9789888073009" calcext:value-type="float">
            <text:p>978988807300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圖解精神健康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力智</text:p>
          </table:table-cell>
          <table:table-cell table:style-name="ce55" office:value-type="string" calcext:value-type="string">
            <text:p>突破出版社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2976</text:p>
          </table:table-cell>
          <table:table-cell table:number-columns-repeated="1011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6531354" calcext:value-type="float">
            <text:p>978986653135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騙子與創意家都不說的攻心冷讀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幸福生活心理研究會</text:p>
          </table:table-cell>
          <table:table-cell table:style-name="ce55" office:value-type="string" calcext:value-type="string">
            <text:p>波希米亞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013</text:p>
          </table:table-cell>
          <table:table-cell table:number-columns-repeated="1011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858749" calcext:value-type="float">
            <text:p>978986885874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人人都要懂的職場厚黑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滔滔</text:p>
          </table:table-cell>
          <table:table-cell table:style-name="ce55" office:value-type="string" calcext:value-type="string">
            <text:p>大智文化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561</text:p>
          </table:table-cell>
          <table:table-cell table:number-columns-repeated="1011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8674561" calcext:value-type="float">
            <text:p>978986867456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大測謊師: 犯罪心理專家之內鬼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賈國勇</text:p>
          </table:table-cell>
          <table:table-cell table:style-name="ce55" office:value-type="string" calcext:value-type="string">
            <text:p>頂天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069</text:p>
          </table:table-cell>
          <table:table-cell table:number-columns-repeated="1011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129230" calcext:value-type="float">
            <text:p>978986612923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決定成敗的黃金定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珊珊</text:p>
          </table:table-cell>
          <table:table-cell table:style-name="ce55" office:value-type="string" calcext:value-type="string">
            <text:p>大智文化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747</text:p>
          </table:table-cell>
          <table:table-cell table:number-columns-repeated="1011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232336" calcext:value-type="float">
            <text:p>978986623233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風味燉飯 絕品濃湯:就愛西式濃.醇.香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楊文定</text:p>
          </table:table-cell>
          <table:table-cell table:style-name="ce55" office:value-type="string" calcext:value-type="string">
            <text:p>庫克書屋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787</text:p>
          </table:table-cell>
          <table:table-cell table:number-columns-repeated="1011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769847" calcext:value-type="float">
            <text:p>978986876984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做個財富牛人你必須學習的財富智慧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沇熹</text:p>
          </table:table-cell>
          <table:table-cell table:style-name="ce55" office:value-type="string" calcext:value-type="string">
            <text:p>奇盟子文化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468</text:p>
          </table:table-cell>
          <table:table-cell table:number-columns-repeated="1011"/>
        </table:table-row>
        <table:table-row table:style-name="ro3">
          <table:table-cell table:style-name="ce1" office:value-type="float" office:value="378" calcext:value-type="float">
            <text:p>378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232381" calcext:value-type="float">
            <text:p>978986623238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辣上癮:90種舞動舌尖的「辛」享受:辣味的黃金比例X自慢的嚴選料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薛文龍</text:p>
          </table:table-cell>
          <table:table-cell table:style-name="ce55" office:value-type="string" calcext:value-type="string">
            <text:p>庫克書屋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821</text:p>
          </table:table-cell>
          <table:table-cell table:number-columns-repeated="1011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1679495" calcext:value-type="float">
            <text:p>978986167949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歷史的那些事兒: 最是無情帝王家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宿春禮, 邢群麟編著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8047</text:p>
          </table:table-cell>
          <table:table-cell table:number-columns-repeated="1011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7715210" calcext:value-type="float">
            <text:p>978986771521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騙人一下子,騙自己一輩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劉燁</text:p>
          </table:table-cell>
          <table:table-cell table:style-name="ce55" office:value-type="string" calcext:value-type="string">
            <text:p>可道書房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7688</text:p>
          </table:table-cell>
          <table:table-cell table:number-columns-repeated="1011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31454" calcext:value-type="float">
            <text:p>978986393145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小成本金牌創業案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馮偉, 宋裕遠, 張明星編著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188</text:p>
          </table:table-cell>
          <table:table-cell table:number-columns-repeated="1011"/>
        </table:table-row>
        <table:table-row table:style-name="ro3">
          <table:table-cell table:style-name="ce1" office:value-type="float" office:value="382" calcext:value-type="float">
            <text:p>38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4政治學</text:p>
          </table:table-cell>
          <table:table-cell table:style-name="ce30" office:value-type="float" office:value="9789869005371" calcext:value-type="float">
            <text:p>978986900537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太陽花學生教我們的事: 24堂街頭上的民主課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葉柏祥</text:p>
          </table:table-cell>
          <table:table-cell table:style-name="ce55" office:value-type="string" calcext:value-type="string">
            <text:p>費邊社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6479</text:p>
          </table:table-cell>
          <table:table-cell table:number-columns-repeated="1011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62660829" calcext:value-type="float">
            <text:p>978986266082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高等教育改革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吳清山, 簡惠閔, 吳京玲, 蘇文宏, 洪雯柔, 林永豐, 翁福元, 鄭勝耀</text:p>
          </table:table-cell>
          <table:table-cell table:style-name="ce55" office:value-type="string" calcext:value-type="string">
            <text:p>高等教育文化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6175</text:p>
          </table:table-cell>
          <table:table-cell table:number-columns-repeated="1011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086482" calcext:value-type="float">
            <text:p>978986308648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丙級西餐烹調學術科通關寶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侯冠琪 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2" office:value-type="string" calcext:value-type="string">
            <text:p>有光碟附件</text:p>
          </table:table-cell>
          <table:table-cell table:style-name="ce67" office:value-type="string" calcext:value-type="string">
            <text:p>http://ncyu.ebook.hyread.com.tw/bookDetail.jsp?id=82864</text:p>
          </table:table-cell>
          <table:table-cell table:number-columns-repeated="1011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707735" calcext:value-type="float">
            <text:p>978986670773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打動人心的說話技巧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陳秦先</text:p>
          </table:table-cell>
          <table:table-cell table:style-name="ce55" office:value-type="string" calcext:value-type="string">
            <text:p>晶冠出版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058</text:p>
          </table:table-cell>
          <table:table-cell table:number-columns-repeated="1011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143915" calcext:value-type="float">
            <text:p>978986614391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漫話顯學: 捉心洞悉人類深層意識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王楠, 孫美榮, 周緞</text:p>
          </table:table-cell>
          <table:table-cell table:style-name="ce55" office:value-type="string" calcext:value-type="string">
            <text:p>佳魁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4429</text:p>
          </table:table-cell>
          <table:table-cell table:number-columns-repeated="1011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7386786" calcext:value-type="float">
            <text:p>978986738678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震撼人心的驚世奇聞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紫希拉(Z, Shiela)</text:p>
          </table:table-cell>
          <table:table-cell table:style-name="ce55" office:value-type="string" calcext:value-type="string">
            <text:p>可道書房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1277</text:p>
          </table:table-cell>
          <table:table-cell table:number-columns-repeated="1011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8813311" calcext:value-type="float">
            <text:p>978986881331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儒家思想原來是這麼回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楚雲飛</text:p>
          </table:table-cell>
          <table:table-cell table:style-name="ce55" office:value-type="string" calcext:value-type="string">
            <text:p>奇盟子文化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472</text:p>
          </table:table-cell>
          <table:table-cell table:number-columns-repeated="1011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3190" calcext:value-type="float">
            <text:p>978986255319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選任獨立董事與公司治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連煜, 林郁馨, 杜怡靜, 陳肇鴻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0997</text:p>
          </table:table-cell>
          <table:table-cell table:number-columns-repeated="1011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3381" calcext:value-type="float">
            <text:p>978986255338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WTO制度與實務: 世界貿易組織法律研究(三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林彩瑜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2462</text:p>
          </table:table-cell>
          <table:table-cell table:number-columns-repeated="1011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930926" calcext:value-type="float">
            <text:p>978986893092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在巷口遇見經濟學大師: 生活經濟學圖解版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趙建勇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4543</text:p>
          </table:table-cell>
          <table:table-cell table:number-columns-repeated="1011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901148" calcext:value-type="float">
            <text:p>978986890114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老闆說的話你要聽的懂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鍾赫赫</text:p>
          </table:table-cell>
          <table:table-cell table:style-name="ce55" office:value-type="string" calcext:value-type="string">
            <text:p>新意文化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5478</text:p>
          </table:table-cell>
          <table:table-cell table:number-columns-repeated="1011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166306" calcext:value-type="float">
            <text:p>978986316630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清秀佳人安妮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string" calcext:value-type="string">
            <text:p>修訂1版</text:p>
          </table:table-cell>
          <table:table-cell table:style-name="ce55" office:value-type="string" calcext:value-type="string">
            <text:p>蒙哥馬利.露西.M.著; 李常傳譯 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400</text:p>
          </table:table-cell>
          <table:table-cell table:number-columns-repeated="1011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5951559" calcext:value-type="float">
            <text:p>978986595155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歷史的寬容:全彩圖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亨德里克.威廉.房龍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8589</text:p>
          </table:table-cell>
          <table:table-cell table:number-columns-repeated="1011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3960" calcext:value-type="float">
            <text:p>9789863933960 </text:p>
          </table:table-cell>
          <table:table-cell table:style-name="ce36" office:value-type="string" calcext:value-type="string">
            <text:p>輕鬆賺錢: 實用有效的近百種理財小妙招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才永發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1965</text:p>
          </table:table-cell>
          <table:table-cell table:number-columns-repeated="1011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7社會學</text:p>
          </table:table-cell>
          <table:table-cell table:style-name="ce30" office:value-type="float" office:value="9789865800086" calcext:value-type="float">
            <text:p>978986580008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小康之路: 綜述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彤新春</text:p>
          </table:table-cell>
          <table:table-cell table:style-name="ce55" office:value-type="string" calcext:value-type="string">
            <text:p>大地出版社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7280</text:p>
          </table:table-cell>
          <table:table-cell table:number-columns-repeated="1011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M04化學</text:p>
          </table:table-cell>
          <table:table-cell table:style-name="ce30" office:value-type="float" office:value="9789867715081" calcext:value-type="float">
            <text:p>978986771508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化學,好好玩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(俄)尼查耶夫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515</text:p>
          </table:table-cell>
          <table:table-cell table:number-columns-repeated="1011"/>
        </table:table-row>
        <table:table-row table:style-name="ro3">
          <table:table-cell table:style-name="ce1" office:value-type="float" office:value="398" calcext:value-type="float">
            <text:p>39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268571" calcext:value-type="float">
            <text:p>978986626857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佛學禪偈的處世哲學:中國佛學的六十六句處世箴言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邵恒</text:p>
          </table:table-cell>
          <table:table-cell table:style-name="ce55" office:value-type="string" calcext:value-type="string">
            <text:p>一言堂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0555</text:p>
          </table:table-cell>
          <table:table-cell table:number-columns-repeated="1011"/>
        </table:table-row>
        <table:table-row table:style-name="ro3">
          <table:table-cell table:style-name="ce2" office:value-type="float" office:value="399" calcext:value-type="float">
            <text:p>399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6410963" calcext:value-type="float">
            <text:p>978986641096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注意!他又在用心理學玩弄你: 47個讓你忍不住按讚的心理學詭計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莫小軒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523</text:p>
          </table:table-cell>
          <table:table-cell table:number-columns-repeated="1011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30242" calcext:value-type="float">
            <text:p>978986393024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零售業連鎖超市管理與運作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倩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904</text:p>
          </table:table-cell>
          <table:table-cell table:number-columns-repeated="1011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574176502" calcext:value-type="float">
            <text:p>978957417650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臺灣民法與日本債權法之現代化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自強</text:p>
          </table:table-cell>
          <table:table-cell table:style-name="ce55" office:value-type="string" calcext:value-type="string">
            <text:p>元照出版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984</text:p>
          </table:table-cell>
          <table:table-cell table:number-columns-repeated="1011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5971496" calcext:value-type="float">
            <text:p>978986597149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自癒系心理學: 真正管用的修心之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萊恩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926</text:p>
          </table:table-cell>
          <table:table-cell table:number-columns-repeated="1011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129476" calcext:value-type="float">
            <text:p>978986612947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看懂世界經濟的生活經濟學: 一本書,讓你學會觀察世界的經濟指標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先雲</text:p>
          </table:table-cell>
          <table:table-cell table:style-name="ce55" office:value-type="string" calcext:value-type="string">
            <text:p>大智文化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4424</text:p>
          </table:table-cell>
          <table:table-cell table:number-columns-repeated="1011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8934238" calcext:value-type="float">
            <text:p>978986893423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書寫攝影: 相片的文化與文化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郭力昕</text:p>
          </table:table-cell>
          <table:table-cell table:style-name="ce55" office:value-type="string" calcext:value-type="string">
            <text:p>汪達數位出版股份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0759</text:p>
          </table:table-cell>
          <table:table-cell table:number-columns-repeated="1011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2管理二(行銷、生管、資管、交管、作業研究/數量方法)</text:p>
          </table:table-cell>
          <table:table-cell table:style-name="ce30" office:value-type="float" office:value="9789577298775" calcext:value-type="float">
            <text:p>978957729877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廣告修辭新論:從創意策略到文圖實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邱順應</text:p>
          </table:table-cell>
          <table:table-cell table:style-name="ce55" office:value-type="string" calcext:value-type="string">
            <text:p>智勝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0009</text:p>
          </table:table-cell>
          <table:table-cell table:number-columns-repeated="1011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5805036" calcext:value-type="float">
            <text:p>978986580503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20幾歲想清楚,30幾歲你作主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黃志堅, 成自來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8396</text:p>
          </table:table-cell>
          <table:table-cell table:number-columns-repeated="1011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8011809" calcext:value-type="float">
            <text:p>978986801180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文學中的寓言1: 最精彩的人生智慧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馮國濤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0897</text:p>
          </table:table-cell>
          <table:table-cell table:number-columns-repeated="1011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3164692" calcext:value-type="float">
            <text:p>978986316469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金絲雀殺人事件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范達因S. S. Van Dine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2866</text:p>
          </table:table-cell>
          <table:table-cell table:number-columns-repeated="1011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199509" calcext:value-type="float">
            <text:p>978986619950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專挑好食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姿佑, 許若薇</text:p>
          </table:table-cell>
          <table:table-cell table:style-name="ce55" office:value-type="string" calcext:value-type="string">
            <text:p>邦聯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014</text:p>
          </table:table-cell>
          <table:table-cell table:number-columns-repeated="1011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88207565" calcext:value-type="float">
            <text:p>978988820756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十大莎士比亞戲劇故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Tam, Lisa</text:p>
          </table:table-cell>
          <table:table-cell table:style-name="ce55" office:value-type="string" calcext:value-type="string">
            <text:p>明窗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90393</text:p>
          </table:table-cell>
          <table:table-cell table:number-columns-repeated="1011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1158" calcext:value-type="float">
            <text:p>978986255115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轉型中的中國大陸法制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蘇永欽, 王利明, 陳弘毅, 方流芳, 季衛東, 鈴木賢, 宇田川幸則, 王文杰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440</text:p>
          </table:table-cell>
          <table:table-cell table:number-columns-repeated="1011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3163596" calcext:value-type="float">
            <text:p>978986316359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邊城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沈從文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5986</text:p>
          </table:table-cell>
          <table:table-cell table:number-columns-repeated="1011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3163817" calcext:value-type="float">
            <text:p>978986316381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人生就像一首詩</text:p>
          </table:table-cell>
          <table:table-cell table:style-name="ce42" office:value-type="float" office:value="1" calcext:value-type="float">
            <text:p>1 </text:p>
          </table:table-cell>
          <table:table-cell table:style-name="ce50" office:value-type="string" calcext:value-type="string">
            <text:p>修訂2版</text:p>
          </table:table-cell>
          <table:table-cell table:style-name="ce55" office:value-type="string" calcext:value-type="string">
            <text:p>林語堂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4993</text:p>
          </table:table-cell>
          <table:table-cell table:number-columns-repeated="1011"/>
        </table:table-row>
        <table:table-row table:style-name="ro3">
          <table:table-cell table:style-name="ce1" office:value-type="float" office:value="414" calcext:value-type="float">
            <text:p>41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7367914" calcext:value-type="float">
            <text:p>978986736791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人性動物園: 51則動物要告訴人類朋友的故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韓唐</text:p>
          </table:table-cell>
          <table:table-cell table:style-name="ce55" office:value-type="string" calcext:value-type="string">
            <text:p>達觀出版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1299</text:p>
          </table:table-cell>
          <table:table-cell table:number-columns-repeated="1011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330122" calcext:value-type="float">
            <text:p>978957833012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民事訴訟法: 歷屆試題詳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7" calcext:value-type="float">
            <text:p>17</text:p>
          </table:table-cell>
          <table:table-cell table:style-name="ce55" office:value-type="string" calcext:value-type="string">
            <text:p>高點王牌師資群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77</text:p>
          </table:table-cell>
          <table:table-cell table:number-columns-repeated="1011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259685" calcext:value-type="float">
            <text:p>978986625968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回家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邵貴恩</text:p>
          </table:table-cell>
          <table:table-cell table:style-name="ce55" office:value-type="string" calcext:value-type="string">
            <text:p>財團法人基督教以琳書房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305</text:p>
          </table:table-cell>
          <table:table-cell table:number-columns-repeated="1011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314445" calcext:value-type="float">
            <text:p>978986631444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亞伯蘭.拉路: 去亞洲佈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羅賓遜.海倫.李.(Robinson, HelenLee)著 ; 帕卡胡拉.莫雷諾.胡安(Pacahuala Moreno, Juan)繪 ; 梁永強譯</text:p>
          </table:table-cell>
          <table:table-cell table:style-name="ce55" office:value-type="string" calcext:value-type="string">
            <text:p>時兆出版社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9011</text:p>
          </table:table-cell>
          <table:table-cell table:number-columns-repeated="1011"/>
        </table:table-row>
        <table:table-row table:style-name="ro3">
          <table:table-cell table:style-name="ce1" office:value-type="float" office:value="418" calcext:value-type="float">
            <text:p>41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0939" calcext:value-type="float">
            <text:p>978986255093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社會保障給付之行政法學分析: 給付行政法論之再開發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沈政雄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47</text:p>
          </table:table-cell>
          <table:table-cell table:number-columns-repeated="1011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30259" calcext:value-type="float">
            <text:p>978986393025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基於實現企業組織和諧的治理研究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吳濤</text:p>
          </table:table-cell>
          <table:table-cell table:style-name="ce55" office:value-type="string" calcext:value-type="string">
            <text:p>元華文創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487</text:p>
          </table:table-cell>
          <table:table-cell table:number-columns-repeated="1011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5882488" calcext:value-type="float">
            <text:p>978986588248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愛情無全順電影考察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第九單位</text:p>
          </table:table-cell>
          <table:table-cell table:style-name="ce55" office:value-type="string" calcext:value-type="string">
            <text:p>凱特文化 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2565</text:p>
          </table:table-cell>
          <table:table-cell table:number-columns-repeated="1011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7386038" calcext:value-type="float">
            <text:p>978986738603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小迷糊.真精明大智慧:小事糊塗,大事精明,小人不上身,邁開大步開朗人生路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王大軍</text:p>
          </table:table-cell>
          <table:table-cell table:style-name="ce55" office:value-type="string" calcext:value-type="string">
            <text:p>可道書房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7694</text:p>
          </table:table-cell>
          <table:table-cell table:number-columns-repeated="1011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5951498" calcext:value-type="float">
            <text:p>978986595149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田園交響曲: 紀德中短篇小說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紀德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383</text:p>
          </table:table-cell>
          <table:table-cell table:number-columns-repeated="1011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259371" calcext:value-type="float">
            <text:p>978986625937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神所定的關鍵時刻: 把握神為你命定的黃金時刻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邵貴恩</text:p>
          </table:table-cell>
          <table:table-cell table:style-name="ce55" office:value-type="string" calcext:value-type="string">
            <text:p>以琳書房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430</text:p>
          </table:table-cell>
          <table:table-cell table:number-columns-repeated="1011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615" calcext:value-type="float">
            <text:p>978986269261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高頻真題--憲法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徐英智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074</text:p>
          </table:table-cell>
          <table:table-cell table:number-columns-repeated="1011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9010993" calcext:value-type="float">
            <text:p>978986901099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選股密碼: 長期得勝的三個關鍵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賴宣名</text:p>
          </table:table-cell>
          <table:table-cell table:style-name="ce55" office:value-type="string" calcext:value-type="string">
            <text:p>貓咪予花兒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90366</text:p>
          </table:table-cell>
          <table:table-cell table:number-columns-repeated="1011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3162803" calcext:value-type="float">
            <text:p>978986316280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FBI閱人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滄海滿月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091</text:p>
          </table:table-cell>
          <table:table-cell table:number-columns-repeated="1011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51955" calcext:value-type="float">
            <text:p>978986595195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次讀完30本經濟學經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>
            <text:p>宋學軍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077</text:p>
          </table:table-cell>
          <table:table-cell table:number-columns-repeated="1011"/>
        </table:table-row>
        <table:table-row table:style-name="ro3">
          <table:table-cell table:style-name="ce1" office:value-type="float" office:value="428" calcext:value-type="float">
            <text:p>42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718084" calcext:value-type="float">
            <text:p>978986571808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你要變的比世界快: 不想被世界淘汰,就要Update你的腦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魯道夫</text:p>
          </table:table-cell>
          <table:table-cell table:style-name="ce55" office:value-type="string" calcext:value-type="string">
            <text:p>大智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6326</text:p>
          </table:table-cell>
          <table:table-cell table:number-columns-repeated="1011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3350" calcext:value-type="float">
            <text:p>978986255335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校園性別事件--理論概說與處理實務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string" calcext:value-type="string">
            <text:p>蘇滿麗著 ; 林宜民審閱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498</text:p>
          </table:table-cell>
          <table:table-cell table:number-columns-repeated="1011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9183765" calcext:value-type="float">
            <text:p>978986918376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擁抱人類之愛: 羅曼羅蘭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郁主編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2619</text:p>
          </table:table-cell>
          <table:table-cell table:number-columns-repeated="1011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9088329" calcext:value-type="float">
            <text:p>978986908832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B咖日記: Smart俚語讓你英文B咖變A咖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ChrisH.Radford</text:p>
          </table:table-cell>
          <table:table-cell table:style-name="ce55" office:value-type="string" calcext:value-type="string">
            <text:p>倍斯特出版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5708</text:p>
          </table:table-cell>
          <table:table-cell table:number-columns-repeated="1011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88072934" calcext:value-type="float">
            <text:p>978988807293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C嘉魔法彩繪: Arts of Tole PaIntIng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嘉慧Cary</text:p>
          </table:table-cell>
          <table:table-cell table:style-name="ce55" office:value-type="string" calcext:value-type="string">
            <text:p>青森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0258</text:p>
          </table:table-cell>
          <table:table-cell table:number-columns-repeated="1011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M03物理</text:p>
          </table:table-cell>
          <table:table-cell table:style-name="ce30" office:value-type="float" office:value="9789866941382" calcext:value-type="float">
            <text:p>978986694138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小偷也要懂牛頓: 隱藏在日常生活裡的趣味物理現象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崔相壹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7251</text:p>
          </table:table-cell>
          <table:table-cell table:number-columns-repeated="1011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6193019" calcext:value-type="float">
            <text:p>978986619301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心理治療: 臨床心理學.三 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焜輝</text:p>
          </table:table-cell>
          <table:table-cell table:style-name="ce55" office:value-type="string" calcext:value-type="string">
            <text:p>天馬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844</text:p>
          </table:table-cell>
          <table:table-cell table:number-columns-repeated="1011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101004醫學之生化及分子生物</text:p>
          </table:table-cell>
          <table:table-cell table:style-name="ce30" office:value-type="float" office:value="9789862577578" calcext:value-type="float">
            <text:p>978986257757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手足反射區按摩隨身寶典--輕鬆按,隨時查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崔曉麗</text:p>
          </table:table-cell>
          <table:table-cell table:style-name="ce55" office:value-type="string" calcext:value-type="string">
            <text:p>上奇時代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4450</text:p>
          </table:table-cell>
          <table:table-cell table:number-columns-repeated="1011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129278" calcext:value-type="float">
            <text:p>978986612927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我的第一本股票投資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楊軼麟</text:p>
          </table:table-cell>
          <table:table-cell table:style-name="ce55" office:value-type="string" calcext:value-type="string">
            <text:p>大智出版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746</text:p>
          </table:table-cell>
          <table:table-cell table:number-columns-repeated="1011"/>
        </table:table-row>
        <table:table-row table:style-name="ro3">
          <table:table-cell table:style-name="ce2" office:value-type="float" office:value="437" calcext:value-type="float">
            <text:p>43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259364" calcext:value-type="float">
            <text:p>978986625936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耶穌寶血的能力: 關於耶穌基督寶血的查經手冊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邵貴恩</text:p>
          </table:table-cell>
          <table:table-cell table:style-name="ce55" office:value-type="string" calcext:value-type="string">
            <text:p>以琳書房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429</text:p>
          </table:table-cell>
          <table:table-cell table:number-columns-repeated="1011"/>
        </table:table-row>
        <table:table-row table:style-name="ro3">
          <table:table-cell table:style-name="ce1" office:value-type="float" office:value="438" calcext:value-type="float">
            <text:p>43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62660782" calcext:value-type="float">
            <text:p>978986266078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弱勢學生學習意志力及其相關因素: 心理取向之探討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黃儒傑</text:p>
          </table:table-cell>
          <table:table-cell table:style-name="ce55" office:value-type="string" calcext:value-type="string">
            <text:p>高等教育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6675</text:p>
          </table:table-cell>
          <table:table-cell table:number-columns-repeated="1011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143616" calcext:value-type="float">
            <text:p>978957814361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書記官103-90年歷屆試題詳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4" calcext:value-type="float">
            <text:p>14</text:p>
          </table:table-cell>
          <table:table-cell table:style-name="ce55" office:value-type="string" calcext:value-type="string">
            <text:p>高點王牌師資群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65</text:p>
          </table:table-cell>
          <table:table-cell table:number-columns-repeated="1011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199585" calcext:value-type="float">
            <text:p>978986619958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健康素.安心炒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吳文智, 趙家緯</text:p>
          </table:table-cell>
          <table:table-cell table:style-name="ce55" office:value-type="string" calcext:value-type="string">
            <text:p>邦聯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834</text:p>
          </table:table-cell>
          <table:table-cell table:number-columns-repeated="1011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7715555" calcext:value-type="float">
            <text:p>978986771555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最難忘的故事,最珍貴的啟示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趙希俊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9087</text:p>
          </table:table-cell>
          <table:table-cell table:number-columns-repeated="1011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6193040" calcext:value-type="float">
            <text:p>978986619304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榮格個體化思想: 由負傷到療癒的整合之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佩怡</text:p>
          </table:table-cell>
          <table:table-cell table:style-name="ce55" office:value-type="string" calcext:value-type="string">
            <text:p>天馬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667</text:p>
          </table:table-cell>
          <table:table-cell table:number-columns-repeated="1011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7367815" calcext:value-type="float">
            <text:p>978986736781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定改變你人生觀的小故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安容玄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1289</text:p>
          </table:table-cell>
          <table:table-cell table:number-columns-repeated="1011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E50工業工程與管理</text:p>
          </table:table-cell>
          <table:table-cell table:style-name="ce30" office:value-type="float" office:value="9789863931164" calcext:value-type="float">
            <text:p>978986393116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大型工程項目財務管理的理論與實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蘇自力, 沈琛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933</text:p>
          </table:table-cell>
          <table:table-cell table:number-columns-repeated="1011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8693999" calcext:value-type="float">
            <text:p>978986869399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女人一生中不可錯過的100大超級好食物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策馬入林文化編輯群 ; 趙思姿審訂</text:p>
          </table:table-cell>
          <table:table-cell table:style-name="ce55" office:value-type="string" calcext:value-type="string">
            <text:p>策馬入林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2171</text:p>
          </table:table-cell>
          <table:table-cell table:number-columns-repeated="1011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330115" calcext:value-type="float">
            <text:p>978957833011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刑事訴訟法: 歷屆試題詳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7" calcext:value-type="float">
            <text:p>17</text:p>
          </table:table-cell>
          <table:table-cell table:style-name="ce55" office:value-type="string" calcext:value-type="string">
            <text:p>高點王牌師資群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89</text:p>
          </table:table-cell>
          <table:table-cell table:number-columns-repeated="1011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88134991" calcext:value-type="float">
            <text:p>978988813499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抒壓.享受.在峇里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談齊好</text:p>
          </table:table-cell>
          <table:table-cell table:style-name="ce55" office:value-type="string" calcext:value-type="string">
            <text:p>明窗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764</text:p>
          </table:table-cell>
          <table:table-cell table:number-columns-repeated="1011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88206476" calcext:value-type="float">
            <text:p>978988820647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從小我就喜歡狗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葛雋</text:p>
          </table:table-cell>
          <table:table-cell table:style-name="ce55" office:value-type="string" calcext:value-type="string">
            <text:p>明窗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612</text:p>
          </table:table-cell>
          <table:table-cell table:number-columns-repeated="1011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1677576" calcext:value-type="float">
            <text:p>978986167757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智囊大全集.林之卷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(明)馮夢龍著 ; 雅瑟譯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8128</text:p>
          </table:table-cell>
          <table:table-cell table:number-columns-repeated="1011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88164783" calcext:value-type="float">
            <text:p>978988816478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最後一支試管留給我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鄧亨利</text:p>
          </table:table-cell>
          <table:table-cell table:style-name="ce55" office:value-type="string" calcext:value-type="string">
            <text:p>紅出版(青森文化)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6233</text:p>
          </table:table-cell>
          <table:table-cell table:number-columns-repeated="1011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6405310" calcext:value-type="float">
            <text:p>978986640531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猶太人的賺錢聖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葉子華</text:p>
          </table:table-cell>
          <table:table-cell table:style-name="ce55" office:value-type="string" calcext:value-type="string">
            <text:p>元麓書社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9811</text:p>
          </table:table-cell>
          <table:table-cell table:number-columns-repeated="1011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164869" calcext:value-type="float">
            <text:p>978986316486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圖解心理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麥凡勒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9247</text:p>
          </table:table-cell>
          <table:table-cell table:number-columns-repeated="1011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129360" calcext:value-type="float">
            <text:p>978986612936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魔鬼的心理操控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一航</text:p>
          </table:table-cell>
          <table:table-cell table:style-name="ce55" office:value-type="string" calcext:value-type="string">
            <text:p>大智出版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450</text:p>
          </table:table-cell>
          <table:table-cell table:number-columns-repeated="1011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129162" calcext:value-type="float">
            <text:p>978986612916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要成功,每天晚走30分鐘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灝揚</text:p>
          </table:table-cell>
          <table:table-cell table:style-name="ce55" office:value-type="string" calcext:value-type="string">
            <text:p>新意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975</text:p>
          </table:table-cell>
          <table:table-cell table:number-columns-repeated="1011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089841" calcext:value-type="float">
            <text:p>978986308984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乙級技能檢定化學學術科必勝寶典</text:p>
          </table:table-cell>
          <table:table-cell table:style-name="ce42" office:value-type="float" office:value="1" calcext:value-type="float">
            <text:p>1 </text:p>
          </table:table-cell>
          <table:table-cell table:style-name="ce50" office:value-type="float" office:value="1" calcext:value-type="float">
            <text:p>1 </text:p>
          </table:table-cell>
          <table:table-cell table:style-name="ce55" office:value-type="string" calcext:value-type="string">
            <text:p>化學技能檢定編輯工作室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2" office:value-type="string" calcext:value-type="string">
            <text:p>有光碟附件</text:p>
          </table:table-cell>
          <table:table-cell table:style-name="ce67" office:value-type="string" calcext:value-type="string">
            <text:p>http://ncyu.ebook.hyread.com.tw/bookDetail.jsp?id=82516</text:p>
          </table:table-cell>
          <table:table-cell table:number-columns-repeated="1011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5651" calcext:value-type="float">
            <text:p>978986255565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公平交易法之釋論與實務&lt;&lt;第二冊&gt;&gt;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廖義男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593</text:p>
          </table:table-cell>
          <table:table-cell table:number-columns-repeated="1011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1678764" calcext:value-type="float">
            <text:p>978986167876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毛澤東與紅衛兵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string" calcext:value-type="string">
            <text:p>修訂1版</text:p>
          </table:table-cell>
          <table:table-cell table:style-name="ce55" office:value-type="string" calcext:value-type="string">
            <text:p>陳佩華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0822</text:p>
          </table:table-cell>
          <table:table-cell table:number-columns-repeated="1011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9183017" calcext:value-type="float">
            <text:p>978986918301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伊斯蘭的挑戰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鮑森.大衛(Pawson, David)著 ; 陳凱琳譯</text:p>
          </table:table-cell>
          <table:table-cell table:style-name="ce55" office:value-type="string" calcext:value-type="string">
            <text:p>財團法人基督教以琳書房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1512</text:p>
          </table:table-cell>
          <table:table-cell table:number-columns-repeated="1011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146433" calcext:value-type="float">
            <text:p>978957814643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財務管理(下)--公司理財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永霖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129</text:p>
          </table:table-cell>
          <table:table-cell table:number-columns-repeated="1011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88082629" calcext:value-type="float">
            <text:p>978988808262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尋找老北京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王貽興 ; Yung, Nacal</text:p>
          </table:table-cell>
          <table:table-cell table:style-name="ce55" office:value-type="string" calcext:value-type="string">
            <text:p>CULT1+1.明報出版社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1362</text:p>
          </table:table-cell>
          <table:table-cell table:number-columns-repeated="1011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088660" calcext:value-type="float">
            <text:p>978986308866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乙級電器修護學科研究大全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>
            <text:p>陳煥卿, 王柏順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4247</text:p>
          </table:table-cell>
          <table:table-cell table:number-columns-repeated="1011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166665" calcext:value-type="float">
            <text:p>978986316666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成功人士都會懂點幽默心理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麥斯特 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2612</text:p>
          </table:table-cell>
          <table:table-cell table:number-columns-repeated="1011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9183758" calcext:value-type="float">
            <text:p>978986918375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俄國文學巨匠: 托爾斯泰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郁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2616</text:p>
          </table:table-cell>
          <table:table-cell table:number-columns-repeated="1011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2314" calcext:value-type="float">
            <text:p>9789863932314 </text:p>
          </table:table-cell>
          <table:table-cell table:style-name="ce36" office:value-type="string" calcext:value-type="string">
            <text:p>紀伯倫經典詩歌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編委會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432</text:p>
          </table:table-cell>
          <table:table-cell table:number-columns-repeated="1011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405372" calcext:value-type="float">
            <text:p>978986640537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散戶獲利入門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友白</text:p>
          </table:table-cell>
          <table:table-cell table:style-name="ce55" office:value-type="string" calcext:value-type="string">
            <text:p>元麓書社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9553</text:p>
          </table:table-cell>
          <table:table-cell table:number-columns-repeated="1011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2區域研究及地理</text:p>
          </table:table-cell>
          <table:table-cell table:style-name="ce30" office:value-type="float" office:value="9789863930174" calcext:value-type="float">
            <text:p>978986393017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世界遺產旅遊可持續發展研究:以九寨溝為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章小平, 任嘯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890</text:p>
          </table:table-cell>
          <table:table-cell table:number-columns-repeated="1011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805463" calcext:value-type="float">
            <text:p>978986580546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莊子這樣說: 精選道家經典200句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沈智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161</text:p>
          </table:table-cell>
          <table:table-cell table:number-columns-repeated="1011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6080449" calcext:value-type="float">
            <text:p>978986608044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總鋪師古早味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錦枝, 葉清祥, 魯馬克</text:p>
          </table:table-cell>
          <table:table-cell table:style-name="ce55" office:value-type="string" calcext:value-type="string">
            <text:p>俊嘉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1998</text:p>
          </table:table-cell>
          <table:table-cell table:number-columns-repeated="1011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6410987" calcext:value-type="float">
            <text:p>978986641098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UFO最新真相: 原來,飛碟才是諾亞方舟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蘇言, 徐剛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512</text:p>
          </table:table-cell>
          <table:table-cell table:number-columns-repeated="1011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626787892" calcext:value-type="float">
            <text:p>978962678789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女子愛財由理起</text:p>
          </table:table-cell>
          <table:table-cell table:style-name="ce42" office:value-type="float" office:value="1" calcext:value-type="float">
            <text:p>1 </text:p>
          </table:table-cell>
          <table:table-cell table:style-name="ce50" office:value-type="float" office:value="2" calcext:value-type="float">
            <text:p>2 </text:p>
          </table:table-cell>
          <table:table-cell table:style-name="ce55" office:value-type="string" calcext:value-type="string">
            <text:p>唐德玲 </text:p>
          </table:table-cell>
          <table:table-cell table:style-name="ce55" office:value-type="string" calcext:value-type="string">
            <text:p>經濟日報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9638</text:p>
          </table:table-cell>
          <table:table-cell table:number-columns-repeated="1011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1502" calcext:value-type="float">
            <text:p>978986269150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司法四等歷屆試題詳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>
            <text:p>高點王牌師資群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68</text:p>
          </table:table-cell>
          <table:table-cell table:number-columns-repeated="1011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2031" calcext:value-type="float">
            <text:p>9789863932031 </text:p>
          </table:table-cell>
          <table:table-cell table:style-name="ce36" office:value-type="string" calcext:value-type="string">
            <text:p>在北大聽到的24堂幸福課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馬銀春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270</text:p>
          </table:table-cell>
          <table:table-cell table:number-columns-repeated="1011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5634032" calcext:value-type="float">
            <text:p>978986563403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健康美味食譜: 蔬菜.海鮮.甜湯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唐賢書, 胡維勤</text:p>
          </table:table-cell>
          <table:table-cell table:style-name="ce55" office:value-type="string" calcext:value-type="string">
            <text:p>俊嘉文化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311</text:p>
          </table:table-cell>
          <table:table-cell table:number-columns-repeated="1011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5951993" calcext:value-type="float">
            <text:p>978986595199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圖解: 金剛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慧明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158</text:p>
          </table:table-cell>
          <table:table-cell table:number-columns-repeated="1011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5757137" calcext:value-type="float">
            <text:p>978986575713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臺灣民間文學女性視角論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洪淑苓</text:p>
          </table:table-cell>
          <table:table-cell table:style-name="ce55" office:value-type="string" calcext:value-type="string">
            <text:p>博揚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931</text:p>
          </table:table-cell>
          <table:table-cell table:number-columns-repeated="1011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8813564" calcext:value-type="float">
            <text:p>978986881356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簡易食材,家庭拿手菜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琮仁</text:p>
          </table:table-cell>
          <table:table-cell table:style-name="ce55" office:value-type="string" calcext:value-type="string">
            <text:p>核桃文化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1238</text:p>
          </table:table-cell>
          <table:table-cell table:number-columns-repeated="1011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129322" calcext:value-type="float">
            <text:p>978986612932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讓人無法拒絕你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高文彥</text:p>
          </table:table-cell>
          <table:table-cell table:style-name="ce55" office:value-type="string" calcext:value-type="string">
            <text:p>大智文化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455</text:p>
          </table:table-cell>
          <table:table-cell table:number-columns-repeated="1011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3162834" calcext:value-type="float">
            <text:p>978986316283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生必讀的懸疑經典文學II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趙凡禹, 白小俠主編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5985</text:p>
          </table:table-cell>
          <table:table-cell table:number-columns-repeated="1011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3920212" calcext:value-type="float">
            <text:p>978986392021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中國第一詐書--鬼谷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>
            <text:p>東方羽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1222</text:p>
          </table:table-cell>
          <table:table-cell table:number-columns-repeated="1011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572806371" calcext:value-type="float">
            <text:p>978957280637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比沒錢更丟臉的101件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邵如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7683</text:p>
          </table:table-cell>
          <table:table-cell table:number-columns-repeated="1011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1679853" calcext:value-type="float">
            <text:p>978986167985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只會嘆氣的人,一生都在怪運氣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雅頌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0826</text:p>
          </table:table-cell>
          <table:table-cell table:number-columns-repeated="1011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585" calcext:value-type="float">
            <text:p>978986269258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民法總則熱門題庫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律師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070</text:p>
          </table:table-cell>
          <table:table-cell table:number-columns-repeated="1011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62660393" calcext:value-type="float">
            <text:p>978986266039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各國師資培育認證制度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楊深坑, 王秋絨, 李奉儒</text:p>
          </table:table-cell>
          <table:table-cell table:style-name="ce55" office:value-type="string" calcext:value-type="string">
            <text:p>高等教育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7329</text:p>
          </table:table-cell>
          <table:table-cell table:number-columns-repeated="1011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971816" calcext:value-type="float">
            <text:p>978986597181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勇敢的活在當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高敬之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398</text:p>
          </table:table-cell>
          <table:table-cell table:number-columns-repeated="1011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6145" calcext:value-type="float">
            <text:p>9789863936145 </text:p>
          </table:table-cell>
          <table:table-cell table:style-name="ce36" office:value-type="string" calcext:value-type="string">
            <text:p>看這本書,快速記憶有竅門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金躍軍, 楊忠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1285</text:p>
          </table:table-cell>
          <table:table-cell table:number-columns-repeated="1011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62661024" calcext:value-type="float">
            <text:p>978986266102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教師專業發展評鑑的田野經驗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潘慧玲, 吳俊憲, 張素貞, 鄭淑惠, 陳文彥</text:p>
          </table:table-cell>
          <table:table-cell table:style-name="ce55" office:value-type="string" calcext:value-type="string">
            <text:p>高等教育文化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9195</text:p>
          </table:table-cell>
          <table:table-cell table:number-columns-repeated="1011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A2體育學</text:p>
          </table:table-cell>
          <table:table-cell table:style-name="ce30" office:value-type="float" office:value="9789866329746" calcext:value-type="float">
            <text:p>978986632974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湯氏拳術: 防身劍棍凳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湯吉人</text:p>
          </table:table-cell>
          <table:table-cell table:style-name="ce55" office:value-type="string" calcext:value-type="string">
            <text:p>逸文武術文化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0706</text:p>
          </table:table-cell>
          <table:table-cell table:number-columns-repeated="1011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6405433" calcext:value-type="float">
            <text:p>978986640543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&lt;&lt;塔木德&gt;&gt;大智慧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葉子華</text:p>
          </table:table-cell>
          <table:table-cell table:style-name="ce55" office:value-type="string" calcext:value-type="string">
            <text:p>元麓書社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9813</text:p>
          </table:table-cell>
          <table:table-cell table:number-columns-repeated="1011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4067" calcext:value-type="float">
            <text:p>978986255406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刑案現場處理與採證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曾春僑莊忠進合著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506</text:p>
          </table:table-cell>
          <table:table-cell table:number-columns-repeated="1011"/>
        </table:table-row>
        <table:table-row table:style-name="ro3">
          <table:table-cell table:style-name="ce1" office:value-type="float" office:value="490" calcext:value-type="float">
            <text:p>49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6340987" calcext:value-type="float">
            <text:p>978986634098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你可以完全不憂鬱: 其實,憂鬱症是可以治癒的!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牧之, 單鵬</text:p>
          </table:table-cell>
          <table:table-cell table:style-name="ce55" office:value-type="string" calcext:value-type="string">
            <text:p>海鴿出版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065</text:p>
          </table:table-cell>
          <table:table-cell table:number-columns-repeated="1011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1679587" calcext:value-type="float">
            <text:p>978986167958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我們都只會出手,而不懂什麼時候該放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吳光遠, 葉舟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9726</text:p>
          </table:table-cell>
          <table:table-cell table:number-columns-repeated="1011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129629" calcext:value-type="float">
            <text:p>978986612962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沒錢,怕什麼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泰利.艾倫</text:p>
          </table:table-cell>
          <table:table-cell table:style-name="ce55" office:value-type="string" calcext:value-type="string">
            <text:p>大智文化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555</text:p>
          </table:table-cell>
          <table:table-cell table:number-columns-repeated="1011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30846" calcext:value-type="float">
            <text:p>978986393084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保險學原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孫蓉蘭虹</text:p>
          </table:table-cell>
          <table:table-cell table:style-name="ce55" office:value-type="string" calcext:value-type="string">
            <text:p>元華文創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244</text:p>
          </table:table-cell>
          <table:table-cell table:number-columns-repeated="1011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66007149" calcext:value-type="float">
            <text:p>978986600714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將Nikon相機玩到極致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第一視覺</text:p>
          </table:table-cell>
          <table:table-cell table:style-name="ce55" office:value-type="string" calcext:value-type="string">
            <text:p>佳魁資訊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7414</text:p>
          </table:table-cell>
          <table:table-cell table:number-columns-repeated="1011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9010900" calcext:value-type="float">
            <text:p>978986901090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魚烹四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非魚</text:p>
          </table:table-cell>
          <table:table-cell table:style-name="ce55" office:value-type="string" calcext:value-type="string">
            <text:p>貓咪予花兒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90056</text:p>
          </table:table-cell>
          <table:table-cell table:number-columns-repeated="1011"/>
        </table:table-row>
        <table:table-row table:style-name="ro3">
          <table:table-cell table:style-name="ce1" office:value-type="float" office:value="496" calcext:value-type="float">
            <text:p>49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4197" calcext:value-type="float">
            <text:p>978986255419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勞動與法論文集I: 勞動法基礎理論與法制發展.同盟與集體勞動法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佳和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481</text:p>
          </table:table-cell>
          <table:table-cell table:number-columns-repeated="1011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314223" calcext:value-type="float">
            <text:p>978986631422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智慧的巨人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懷愛倫</text:p>
          </table:table-cell>
          <table:table-cell table:style-name="ce55" office:value-type="string" calcext:value-type="string">
            <text:p>時兆出版社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5628</text:p>
          </table:table-cell>
          <table:table-cell table:number-columns-repeated="1011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5951528" calcext:value-type="float">
            <text:p>978986595152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湖濱散記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梭羅著 ; 文真明譯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8599</text:p>
          </table:table-cell>
          <table:table-cell table:number-columns-repeated="1011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7社會學</text:p>
          </table:table-cell>
          <table:table-cell table:style-name="ce30" office:value-type="float" office:value="9789863163138" calcext:value-type="float">
            <text:p>978986316313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無間道: 世界雙面間諜檔案解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湘紅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3173</text:p>
          </table:table-cell>
          <table:table-cell table:number-columns-repeated="1011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88082155" calcext:value-type="float">
            <text:p>978988808215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懶人有餐食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Yeung, Kannis著 ; ngan繪</text:p>
          </table:table-cell>
          <table:table-cell table:style-name="ce55" office:value-type="string" calcext:value-type="string">
            <text:p>日閱堂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656</text:p>
          </table:table-cell>
          <table:table-cell table:number-columns-repeated="1011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718183" calcext:value-type="float">
            <text:p>978986571818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30歲前,一定要學會如何花錢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想</text:p>
          </table:table-cell>
          <table:table-cell table:style-name="ce55" office:value-type="string" calcext:value-type="string">
            <text:p>大智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4433</text:p>
          </table:table-cell>
          <table:table-cell table:number-columns-repeated="1011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7社會學</text:p>
          </table:table-cell>
          <table:table-cell table:style-name="ce30" office:value-type="float" office:value="9789865800093" calcext:value-type="float">
            <text:p>978986580009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小康之路: 經濟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王丹莉</text:p>
          </table:table-cell>
          <table:table-cell table:style-name="ce55" office:value-type="string" calcext:value-type="string">
            <text:p>大地出版社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7281</text:p>
          </table:table-cell>
          <table:table-cell table:number-columns-repeated="1011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089186" calcext:value-type="float">
            <text:p>978986308918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丙級技能檢定女子美髮學術科通關寶典</text:p>
          </table:table-cell>
          <table:table-cell table:style-name="ce42" office:value-type="float" office:value="1" calcext:value-type="float">
            <text:p>1 </text:p>
          </table:table-cell>
          <table:table-cell table:style-name="ce50" office:value-type="float" office:value="6" calcext:value-type="float">
            <text:p>6 </text:p>
          </table:table-cell>
          <table:table-cell table:style-name="ce55" office:value-type="string" calcext:value-type="string">
            <text:p>陳惠芳, 徐淑貞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2" office:value-type="string" calcext:value-type="string">
            <text:p>有光碟附件</text:p>
          </table:table-cell>
          <table:table-cell table:style-name="ce67" office:value-type="string" calcext:value-type="string">
            <text:p>http://ncyu.ebook.hyread.com.tw/bookDetail.jsp?id=82876</text:p>
          </table:table-cell>
          <table:table-cell table:number-columns-repeated="1011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083696" calcext:value-type="float">
            <text:p>978986308369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丙級自來水管配管.自來水管學術科通關寶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string" calcext:value-type="string">
            <text:p>文定宇, 黃崇陽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4281</text:p>
          </table:table-cell>
          <table:table-cell table:number-columns-repeated="1011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7639882" calcext:value-type="float">
            <text:p>978986763988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再忙也要歇一歇: 用好生活的減法,生命會更精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楊鑫嫣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978</text:p>
          </table:table-cell>
          <table:table-cell table:number-columns-repeated="1011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165200" calcext:value-type="float">
            <text:p>978986316520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個人時間管理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蒼井剛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2826</text:p>
          </table:table-cell>
          <table:table-cell table:number-columns-repeated="1011"/>
        </table:table-row>
        <table:table-row table:style-name="ro3">
          <table:table-cell table:style-name="ce2" office:value-type="float" office:value="507" calcext:value-type="float">
            <text:p>50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31089" calcext:value-type="float">
            <text:p>978986393108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國際服務外包的就業效應研究: 基於承接國視角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魏君英</text:p>
          </table:table-cell>
          <table:table-cell table:style-name="ce55" office:value-type="string" calcext:value-type="string">
            <text:p>元華文創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923</text:p>
          </table:table-cell>
          <table:table-cell table:number-columns-repeated="1011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62660966" calcext:value-type="float">
            <text:p>978986266096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新世紀教育哲學的回顧與前瞻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簡成熙</text:p>
          </table:table-cell>
          <table:table-cell table:style-name="ce55" office:value-type="string" calcext:value-type="string">
            <text:p>高等教育文化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9196</text:p>
          </table:table-cell>
          <table:table-cell table:number-columns-repeated="1011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1030B0中醫藥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5278" calcext:value-type="float">
            <text:p>9789863935278 </text:p>
          </table:table-cell>
          <table:table-cell table:style-name="ce36" office:value-type="string" calcext:value-type="string">
            <text:p>養生先養經: 人體經絡實用手冊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蕭言生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1266</text:p>
          </table:table-cell>
          <table:table-cell table:number-columns-repeated="1011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3163008" calcext:value-type="float">
            <text:p>978986316300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歷史的迷霧森林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秀楓主編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094</text:p>
          </table:table-cell>
          <table:table-cell table:number-columns-repeated="1011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7715920" calcext:value-type="float">
            <text:p>978986771592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挑戰別人,不如挑戰自己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馮國濤</text:p>
          </table:table-cell>
          <table:table-cell table:style-name="ce55" office:value-type="string" calcext:value-type="string">
            <text:p>可道書房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7693</text:p>
          </table:table-cell>
          <table:table-cell table:number-columns-repeated="1011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166627" calcext:value-type="float">
            <text:p>978986316662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中國方術大智慧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string" calcext:value-type="string">
            <text:p>修訂1版</text:p>
          </table:table-cell>
          <table:table-cell table:style-name="ce55" office:value-type="string" calcext:value-type="string">
            <text:p>洪丕謨 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3026</text:p>
          </table:table-cell>
          <table:table-cell table:number-columns-repeated="1011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1656" calcext:value-type="float">
            <text:p>978986269165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行政法歷屆試題詳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高點王牌師資群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78</text:p>
          </table:table-cell>
          <table:table-cell table:number-columns-repeated="1011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5697105" calcext:value-type="float">
            <text:p>978986569710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花茶春宴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我路杉</text:p>
          </table:table-cell>
          <table:table-cell table:style-name="ce55" office:value-type="string" calcext:value-type="string">
            <text:p>貓咪予花兒工作室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915</text:p>
          </table:table-cell>
          <table:table-cell table:number-columns-repeated="1011"/>
        </table:table-row>
        <table:table-row table:style-name="ro3">
          <table:table-cell table:style-name="ce2" office:value-type="float" office:value="515" calcext:value-type="float">
            <text:p>51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5807023" calcext:value-type="float">
            <text:p>978986580702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長春藤盟校申請指南--如何進入美國頂尖大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錦娥</text:p>
          </table:table-cell>
          <table:table-cell table:style-name="ce55" office:value-type="string" calcext:value-type="string">
            <text:p>哈佛人出版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4823</text:p>
          </table:table-cell>
          <table:table-cell table:number-columns-repeated="1011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M02數學</text:p>
          </table:table-cell>
          <table:table-cell table:style-name="ce30" office:value-type="float" office:value="9789867386434" calcext:value-type="float">
            <text:p>978986738643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超好玩的數學故事30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大山, 堅天牛</text:p>
          </table:table-cell>
          <table:table-cell table:style-name="ce55" office:value-type="string" calcext:value-type="string">
            <text:p>可道書房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530</text:p>
          </table:table-cell>
          <table:table-cell table:number-columns-repeated="1011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4295" calcext:value-type="float">
            <text:p>9789863934295 </text:p>
          </table:table-cell>
          <table:table-cell table:style-name="ce36" office:value-type="string" calcext:value-type="string">
            <text:p>聰明女人必知的心理操縱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梅子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1233</text:p>
          </table:table-cell>
          <table:table-cell table:number-columns-repeated="1011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7367969" calcext:value-type="float">
            <text:p>978986736796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定能讓孩子更優秀的小故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安容玄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1290</text:p>
          </table:table-cell>
          <table:table-cell table:number-columns-repeated="1011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7386588" calcext:value-type="float">
            <text:p>978986738658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人性厚黑20訣: 拒絕再做乖乖牌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張振學</text:p>
          </table:table-cell>
          <table:table-cell table:style-name="ce55" office:value-type="string" calcext:value-type="string">
            <text:p>可道書房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1233</text:p>
          </table:table-cell>
          <table:table-cell table:number-columns-repeated="1011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101004醫學之生化及分子生物</text:p>
          </table:table-cell>
          <table:table-cell table:style-name="ce30" office:value-type="float" office:value="9789868897472" calcext:value-type="float">
            <text:p>978986889747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別把癌症看得太可怕: 腫瘤診治的30年手記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呂桂泉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7246</text:p>
          </table:table-cell>
          <table:table-cell table:number-columns-repeated="1011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2管理二(行銷、生管、資管、交管、作業研究/數量方法)</text:p>
          </table:table-cell>
          <table:table-cell table:style-name="ce30" office:value-type="float" office:value="9789862578780" calcext:value-type="float">
            <text:p>978986257878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第五波產業革命:文化創鑫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覃冠豪</text:p>
          </table:table-cell>
          <table:table-cell table:style-name="ce55" office:value-type="string" calcext:value-type="string">
            <text:p>上奇時代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203</text:p>
          </table:table-cell>
          <table:table-cell table:number-columns-repeated="1011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5697525" calcext:value-type="float">
            <text:p>978986569752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摺疊的美味: 麵的料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虞山吟</text:p>
          </table:table-cell>
          <table:table-cell table:style-name="ce55" office:value-type="string" calcext:value-type="string">
            <text:p>貓咪予花兒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094</text:p>
          </table:table-cell>
          <table:table-cell table:number-columns-repeated="1011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71274" calcext:value-type="float">
            <text:p>978986597127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FBI超強讀心術: 職場的身體語言密碼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夏德忠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5403</text:p>
          </table:table-cell>
          <table:table-cell table:number-columns-repeated="1011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2451" calcext:value-type="float">
            <text:p>9789863932451 </text:p>
          </table:table-cell>
          <table:table-cell table:style-name="ce36" office:value-type="string" calcext:value-type="string">
            <text:p>世界文摘精選II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編委會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550</text:p>
          </table:table-cell>
          <table:table-cell table:number-columns-repeated="1011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1679167" calcext:value-type="float">
            <text:p>978986167916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存乎一心的智慧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string" calcext:value-type="string">
            <text:p>修訂1版</text:p>
          </table:table-cell>
          <table:table-cell table:style-name="ce55" office:value-type="string" calcext:value-type="string">
            <text:p>顧蓓曄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0485</text:p>
          </table:table-cell>
          <table:table-cell table:number-columns-repeated="1011"/>
        </table:table-row>
        <table:table-row table:style-name="ro3">
          <table:table-cell table:style-name="ce1" office:value-type="float" office:value="526" calcext:value-type="float">
            <text:p>52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718367" calcext:value-type="float">
            <text:p>978986571836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你想學嗎?我可以教你:如何準備人生的第一桶金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趙思漢</text:p>
          </table:table-cell>
          <table:table-cell table:style-name="ce55" office:value-type="string" calcext:value-type="string">
            <text:p>大智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807</text:p>
          </table:table-cell>
          <table:table-cell table:number-columns-repeated="1011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268670" calcext:value-type="float">
            <text:p>978986626867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我的第一本個人理財書:我把錢變大了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哥言</text:p>
          </table:table-cell>
          <table:table-cell table:style-name="ce55" office:value-type="string" calcext:value-type="string">
            <text:p>一言堂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9224</text:p>
          </table:table-cell>
          <table:table-cell table:number-columns-repeated="1011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9010948" calcext:value-type="float">
            <text:p>978986901094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果力: 最溫柔的療癒,老少咸宜的口味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全慶熙</text:p>
          </table:table-cell>
          <table:table-cell table:style-name="ce55" office:value-type="string" calcext:value-type="string">
            <text:p>貓咪予花兒工作室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90365</text:p>
          </table:table-cell>
          <table:table-cell table:number-columns-repeated="1011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7367389" calcext:value-type="float">
            <text:p>978986736738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突破: 幸福人生的築夢計劃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高華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7227</text:p>
          </table:table-cell>
          <table:table-cell table:number-columns-repeated="1011"/>
        </table:table-row>
        <table:table-row table:style-name="ro3">
          <table:table-cell table:style-name="ce1" office:value-type="float" office:value="530" calcext:value-type="float">
            <text:p>53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31607" calcext:value-type="float">
            <text:p>978986393160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美國經常專案逆差研究: 基於美元國際貨幣地位視角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馬先仙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109</text:p>
          </table:table-cell>
          <table:table-cell table:number-columns-repeated="1011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259913" calcext:value-type="float">
            <text:p>978986625991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神的將領2: 怒吼的改革家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亞敦.羅伯茲(Liardon, Roberts)</text:p>
          </table:table-cell>
          <table:table-cell table:style-name="ce55" office:value-type="string" calcext:value-type="string">
            <text:p>以琳書房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3342</text:p>
          </table:table-cell>
          <table:table-cell table:number-columns-repeated="1011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51832" calcext:value-type="float">
            <text:p>978986595183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做業務的命都很賤:60條業務不賤黃金定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陶淵亮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133</text:p>
          </table:table-cell>
          <table:table-cell table:number-columns-repeated="1011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2552001" calcext:value-type="float">
            <text:p>978986255200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移民政策與法規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楊翹楚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4529</text:p>
          </table:table-cell>
          <table:table-cell table:number-columns-repeated="1011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88073412" calcext:value-type="float">
            <text:p>978988807341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貧窮旅程的光影情書(回家版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>
            <text:p>馮志康</text:p>
          </table:table-cell>
          <table:table-cell table:style-name="ce55" office:value-type="string" calcext:value-type="string">
            <text:p>突破出版社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4408</text:p>
          </table:table-cell>
          <table:table-cell table:number-columns-repeated="1011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405334" calcext:value-type="float">
            <text:p>978986640533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箱型賺錢術:逢低買進,逢高賣出的獲利方法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泰興</text:p>
          </table:table-cell>
          <table:table-cell table:style-name="ce55" office:value-type="string" calcext:value-type="string">
            <text:p>元麓書社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9694</text:p>
          </table:table-cell>
          <table:table-cell table:number-columns-repeated="1011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20182" calcext:value-type="float">
            <text:p>978986392018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賭客信條: 一門源自賭博的科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孫惟微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170</text:p>
          </table:table-cell>
          <table:table-cell table:number-columns-repeated="1011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8725539" calcext:value-type="float">
            <text:p>978986872553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大哉孔子--解開易經千古之謎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馬叔禮</text:p>
          </table:table-cell>
          <table:table-cell table:style-name="ce55" office:value-type="string" calcext:value-type="string">
            <text:p>策馬入林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2160</text:p>
          </table:table-cell>
          <table:table-cell table:number-columns-repeated="1011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917132" calcext:value-type="float">
            <text:p>978986891713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打造退休計畫的8個步驟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唐可可</text:p>
          </table:table-cell>
          <table:table-cell table:style-name="ce55" office:value-type="string" calcext:value-type="string">
            <text:p>富易圖書企業社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5468</text:p>
          </table:table-cell>
          <table:table-cell table:number-columns-repeated="1011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330078" calcext:value-type="float">
            <text:p>978957833007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民法: 歷屆試題詳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7" calcext:value-type="float">
            <text:p>17</text:p>
          </table:table-cell>
          <table:table-cell table:style-name="ce55" office:value-type="string" calcext:value-type="string">
            <text:p>高點王牌師資群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76</text:p>
          </table:table-cell>
          <table:table-cell table:number-columns-repeated="1011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88206605" calcext:value-type="float">
            <text:p>978988820660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好作文,這樣寫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梁偉洛</text:p>
          </table:table-cell>
          <table:table-cell table:style-name="ce55" office:value-type="string" calcext:value-type="string">
            <text:p>明窗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219</text:p>
          </table:table-cell>
          <table:table-cell table:number-columns-repeated="1011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531330" calcext:value-type="float">
            <text:p>978986653133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老闆禁入!菜鳥必備的職場求生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郭易</text:p>
          </table:table-cell>
          <table:table-cell table:style-name="ce55" office:value-type="string" calcext:value-type="string">
            <text:p>波希米亞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012</text:p>
          </table:table-cell>
          <table:table-cell table:number-columns-repeated="1011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3165538" calcext:value-type="float">
            <text:p>978986316553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後窗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希區考克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2903</text:p>
          </table:table-cell>
          <table:table-cell table:number-columns-repeated="1011"/>
        </table:table-row>
        <table:table-row table:style-name="ro3">
          <table:table-cell table:style-name="ce2" office:value-type="float" office:value="543" calcext:value-type="float">
            <text:p>54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6314384" calcext:value-type="float">
            <text:p>978986631438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突破原來這麼簡單:用聖經智慧跨越人生8個障礙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黃銀成</text:p>
          </table:table-cell>
          <table:table-cell table:style-name="ce55" office:value-type="string" calcext:value-type="string">
            <text:p>時兆出版社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7116</text:p>
          </table:table-cell>
          <table:table-cell table:number-columns-repeated="1011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5697297" calcext:value-type="float">
            <text:p>978986569729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食在營養學1: 你真的營養嗎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William, York ; 王珺</text:p>
          </table:table-cell>
          <table:table-cell table:style-name="ce55" office:value-type="string" calcext:value-type="string">
            <text:p>貓咪予花兒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012</text:p>
          </table:table-cell>
          <table:table-cell table:number-columns-repeated="1011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58169" calcext:value-type="float">
            <text:p>978986595816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從菜鳥到終極CEO: 甄嬛傳裡的職場啟示錄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王小嫻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4550</text:p>
          </table:table-cell>
          <table:table-cell table:number-columns-repeated="1011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7社會學</text:p>
          </table:table-cell>
          <table:table-cell table:style-name="ce30" office:value-type="float" office:value="9789865958190" calcext:value-type="float">
            <text:p>978986595819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這樣說話就對了!30天口才特訓班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瑩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4551</text:p>
          </table:table-cell>
          <table:table-cell table:number-columns-repeated="1011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086949" calcext:value-type="float">
            <text:p>978986308694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單一級保母人員學術科通關寶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6" calcext:value-type="float">
            <text:p>6</text:p>
          </table:table-cell>
          <table:table-cell table:style-name="ce55" office:value-type="string" calcext:value-type="string">
            <text:p>童年工作坊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有光碟附件</text:p>
          </table:table-cell>
          <table:table-cell table:style-name="ce67" office:value-type="string" calcext:value-type="string">
            <text:p>http://ncyu.ebook.hyread.com.tw/bookDetail.jsp?id=70765</text:p>
          </table:table-cell>
          <table:table-cell table:number-columns-repeated="1011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431" calcext:value-type="float">
            <text:p>978986269243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會計學概要歷屆試題精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孫妙雪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108</text:p>
          </table:table-cell>
          <table:table-cell table:number-columns-repeated="1011"/>
        </table:table-row>
        <table:table-row table:style-name="ro3">
          <table:table-cell table:style-name="ce2" office:value-type="float" office:value="549" calcext:value-type="float">
            <text:p>54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71106" calcext:value-type="float">
            <text:p>978986597110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讀懂那些人,瞭解這些事:最妙趣橫生的經濟學:一口氣讀懂經濟學,只需一盞茶的時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熊毓婷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531</text:p>
          </table:table-cell>
          <table:table-cell table:number-columns-repeated="1011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7社會學</text:p>
          </table:table-cell>
          <table:table-cell table:style-name="ce30" office:value-type="float" office:value="9789863163619" calcext:value-type="float">
            <text:p>978986316361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讀懂孫子並不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南編著 ; 楊林鵬繪圖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933</text:p>
          </table:table-cell>
          <table:table-cell table:number-columns-repeated="1011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6008" calcext:value-type="float">
            <text:p>9789863936008 </text:p>
          </table:table-cell>
          <table:table-cell table:style-name="ce36" office:value-type="string" calcext:value-type="string">
            <text:p>用對時間做對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吳學剛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1278</text:p>
          </table:table-cell>
          <table:table-cell table:number-columns-repeated="1011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2管理二(行銷、生管、資管、交管、作業研究/數量方法)</text:p>
          </table:table-cell>
          <table:table-cell table:style-name="ce30" office:value-type="float" office:value="9789577299758" calcext:value-type="float">
            <text:p>978957729975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行銷企劃: 虛實整合新思維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蕭富峰</text:p>
          </table:table-cell>
          <table:table-cell table:style-name="ce55" office:value-type="string" calcext:value-type="string">
            <text:p>智勝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8089</text:p>
          </table:table-cell>
          <table:table-cell table:number-columns-repeated="1011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81438768" calcext:value-type="float">
            <text:p>978988143876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空姐飛常咁多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花邊空姐</text:p>
          </table:table-cell>
          <table:table-cell table:style-name="ce55" office:value-type="string" calcext:value-type="string">
            <text:p>紅出版(青森文化)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8709</text:p>
          </table:table-cell>
          <table:table-cell table:number-columns-repeated="1011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8773080" calcext:value-type="float">
            <text:p>978986877308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愛是唯一的宗教: 無上師的藝術與靈性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鄭芳和</text:p>
          </table:table-cell>
          <table:table-cell table:style-name="ce55" office:value-type="string" calcext:value-type="string">
            <text:p>策馬入林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9701</text:p>
          </table:table-cell>
          <table:table-cell table:number-columns-repeated="1011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5951962" calcext:value-type="float">
            <text:p>978986595196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圖解: 肉類聖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趙慶新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1136</text:p>
          </table:table-cell>
          <table:table-cell table:number-columns-repeated="1011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1677958" calcext:value-type="float">
            <text:p>978986167795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瑪雅的智慧: 熠熠光彩的瑪雅文明 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string" calcext:value-type="string">
            <text:p>修訂1版</text:p>
          </table:table-cell>
          <table:table-cell table:style-name="ce55" office:value-type="string" calcext:value-type="string">
            <text:p>林大雄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8841</text:p>
          </table:table-cell>
          <table:table-cell table:number-columns-repeated="1011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9031233" calcext:value-type="float">
            <text:p>978986903123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Lucas的廚房: 廚房與美味和健康的關係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盧卡斯</text:p>
          </table:table-cell>
          <table:table-cell table:style-name="ce55" office:value-type="string" calcext:value-type="string">
            <text:p>貓咪予花兒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602</text:p>
          </table:table-cell>
          <table:table-cell table:number-columns-repeated="1011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5951689" calcext:value-type="float">
            <text:p>978986595168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次讀完史記故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曼麗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2929</text:p>
          </table:table-cell>
          <table:table-cell table:number-columns-repeated="1011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080152" calcext:value-type="float">
            <text:p>978986308015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乙級冷凍空調裝修學術科必勝寶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晋榮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2" office:value-type="string" calcext:value-type="string">
            <text:p>有光碟附件</text:p>
          </table:table-cell>
          <table:table-cell table:style-name="ce67" office:value-type="string" calcext:value-type="string">
            <text:p>http://ncyu.ebook.hyread.com.tw/bookDetail.jsp?id=85880</text:p>
          </table:table-cell>
          <table:table-cell table:number-columns-repeated="1011"/>
        </table:table-row>
        <table:table-row table:style-name="ro4">
          <table:table-cell table:style-name="ce1" office:value-type="float" office:value="560" calcext:value-type="float">
            <text:p>56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088141" calcext:value-type="float">
            <text:p>978986308814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乙級會計事務(人工記帳)學術科與記帳士會計學概要(普考、高考、地方特考、關務四等、會計師、公職考試適用)雙贏寶典含解析本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吳秀蓮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4232</text:p>
          </table:table-cell>
          <table:table-cell table:number-columns-repeated="1011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5800154" calcext:value-type="float">
            <text:p>978986580015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小康之路: 文化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佔善欽</text:p>
          </table:table-cell>
          <table:table-cell table:style-name="ce55" office:value-type="string" calcext:value-type="string">
            <text:p>大地出版社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7295</text:p>
          </table:table-cell>
          <table:table-cell table:number-columns-repeated="1011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1020B2精神科</text:p>
          </table:table-cell>
          <table:table-cell table:style-name="ce30" office:value-type="float" office:value="9789881391797" calcext:value-type="float">
            <text:p>978988139179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是日公映: 精神科--從電影解構精神科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潘裕輝</text:p>
          </table:table-cell>
          <table:table-cell table:style-name="ce55" office:value-type="string" calcext:value-type="string">
            <text:p>紅出版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8707</text:p>
          </table:table-cell>
          <table:table-cell table:number-columns-repeated="1011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9258197" calcext:value-type="float">
            <text:p>9789869258197 </text:p>
          </table:table-cell>
          <table:table-cell table:style-name="ce36" office:value-type="string" calcext:value-type="string">
            <text:p>做事有心計必成功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呂双波編著</text:p>
          </table:table-cell>
          <table:table-cell table:style-name="ce55" office:value-type="string" calcext:value-type="string">
            <text:p>方集</text:p>
          </table:table-cell>
          <table:table-cell table:style-name="ce50" office:value-type="float" office:value="2016" calcext:value-type="float">
            <text:p>2016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6418</text:p>
          </table:table-cell>
          <table:table-cell table:number-columns-repeated="1011"/>
        </table:table-row>
        <table:table-row table:style-name="ro3">
          <table:table-cell table:style-name="ce1" office:value-type="float" office:value="564" calcext:value-type="float">
            <text:p>56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9傳播學</text:p>
          </table:table-cell>
          <table:table-cell table:style-name="ce30" office:value-type="float" office:value="9789888207671" calcext:value-type="float">
            <text:p>978988820767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勞資矛盾的危.機--勞工政策與勞工短缺的分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樹甘, 吳袓堯</text:p>
          </table:table-cell>
          <table:table-cell table:style-name="ce55" office:value-type="string" calcext:value-type="string">
            <text:p>明報出版社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510</text:p>
          </table:table-cell>
          <table:table-cell table:number-columns-repeated="1011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543685" calcext:value-type="float">
            <text:p>978986654368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媽祖與民間信仰: 研究通訊(1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台灣新港奉天宮世界媽祖文化研究暨文獻中心</text:p>
          </table:table-cell>
          <table:table-cell table:style-name="ce55" office:value-type="string" calcext:value-type="string">
            <text:p>博揚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398</text:p>
          </table:table-cell>
          <table:table-cell table:number-columns-repeated="1011"/>
        </table:table-row>
        <table:table-row table:style-name="ro3">
          <table:table-cell table:style-name="ce1" office:value-type="float" office:value="566" calcext:value-type="float">
            <text:p>56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62661093" calcext:value-type="float">
            <text:p>978986266109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邁向國際的旅程: 國際教育政策與實務的探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洪雯柔</text:p>
          </table:table-cell>
          <table:table-cell table:style-name="ce55" office:value-type="string" calcext:value-type="string">
            <text:p>高等教育文化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0700</text:p>
          </table:table-cell>
          <table:table-cell table:number-columns-repeated="1011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23藝術學</text:p>
          </table:table-cell>
          <table:table-cell table:style-name="ce30" office:value-type="float" office:value="9789888207510" calcext:value-type="float">
            <text:p>978988820751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鏡頭下的真相: 記中國愛滋病實況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高耀潔</text:p>
          </table:table-cell>
          <table:table-cell table:style-name="ce55" office:value-type="string" calcext:value-type="string">
            <text:p>明報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8740</text:p>
          </table:table-cell>
          <table:table-cell table:number-columns-repeated="1011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7社會學</text:p>
          </table:table-cell>
          <table:table-cell table:style-name="ce30" office:value-type="float" office:value="9789888270651" calcext:value-type="float">
            <text:p>978988827065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七月十四,我在旺角火​都嚟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慧思</text:p>
          </table:table-cell>
          <table:table-cell table:style-name="ce55" office:value-type="string" calcext:value-type="string">
            <text:p>紅出版(圓桌文化)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066</text:p>
          </table:table-cell>
          <table:table-cell table:number-columns-repeated="1011"/>
        </table:table-row>
        <table:table-row table:style-name="ro3">
          <table:table-cell table:style-name="ce2" office:value-type="float" office:value="569" calcext:value-type="float">
            <text:p>569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5836733" calcext:value-type="float">
            <text:p>978986583673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天天上演的心理戲碼,讓18位心理學大師穿越時空為你解說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雪</text:p>
          </table:table-cell>
          <table:table-cell table:style-name="ce55" office:value-type="string" calcext:value-type="string">
            <text:p>佳魁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206</text:p>
          </table:table-cell>
          <table:table-cell table:number-columns-repeated="1011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62661291" calcext:value-type="float">
            <text:p>978986266129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比較教育系列叢書: 英美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榮政, 陳怡如, 鍾鴻銘, 楊智穎, 顏惠君, 張弘勳, 顏國樑, 黃乃熒, 龔祐祿, 洪雅琪, 陳芝涵, 張曉琪</text:p>
          </table:table-cell>
          <table:table-cell table:style-name="ce55" office:value-type="string" calcext:value-type="string">
            <text:p>高等教育文化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1528</text:p>
          </table:table-cell>
          <table:table-cell table:number-columns-repeated="1011"/>
        </table:table-row>
        <table:table-row table:style-name="ro3">
          <table:table-cell table:style-name="ce2" office:value-type="float" office:value="571" calcext:value-type="float">
            <text:p>57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089018" calcext:value-type="float">
            <text:p>978986308901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丙級室內配線(屋內線路裝修)學科題庫分類解析</text:p>
          </table:table-cell>
          <table:table-cell table:style-name="ce42" office:value-type="float" office:value="1" calcext:value-type="float">
            <text:p>1 </text:p>
          </table:table-cell>
          <table:table-cell table:style-name="ce50" office:value-type="float" office:value="7" calcext:value-type="float">
            <text:p>7 </text:p>
          </table:table-cell>
          <table:table-cell table:style-name="ce55" office:value-type="string" calcext:value-type="string">
            <text:p>鄧登木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2" office:value-type="string" calcext:value-type="string">
            <text:p>有光碟附件</text:p>
          </table:table-cell>
          <table:table-cell table:style-name="ce67" office:value-type="string" calcext:value-type="string">
            <text:p>http://ncyu.ebook.hyread.com.tw/bookDetail.jsp?id=81926</text:p>
          </table:table-cell>
          <table:table-cell table:number-columns-repeated="1011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88073337" calcext:value-type="float">
            <text:p>978988807333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出發,為了歸來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錦洪</text:p>
          </table:table-cell>
          <table:table-cell table:style-name="ce55" office:value-type="string" calcext:value-type="string">
            <text:p>突破出版社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9591</text:p>
          </table:table-cell>
          <table:table-cell table:number-columns-repeated="1011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574454631" calcext:value-type="float">
            <text:p>978957445463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在生命無限綿延之間~童年.記憶.想像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蔡淑惠, 劉鳳芯主編</text:p>
          </table:table-cell>
          <table:table-cell table:style-name="ce55" office:value-type="string" calcext:value-type="string">
            <text:p>書林出版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3516</text:p>
          </table:table-cell>
          <table:table-cell table:number-columns-repeated="1011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554" calcext:value-type="float">
            <text:p>978986269255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系統專案管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向宏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44</text:p>
          </table:table-cell>
          <table:table-cell table:number-columns-repeated="1011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6543616" calcext:value-type="float">
            <text:p>978986654361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近代龍神信仰: 龍.船.水與競渡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黃麗雲</text:p>
          </table:table-cell>
          <table:table-cell table:style-name="ce55" office:value-type="string" calcext:value-type="string">
            <text:p>博揚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399</text:p>
          </table:table-cell>
          <table:table-cell table:number-columns-repeated="1011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101004醫學之生化及分子生物</text:p>
          </table:table-cell>
          <table:table-cell table:style-name="ce30" office:value-type="float" office:value="9789866575457" calcext:value-type="float">
            <text:p>978986657545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急診醫學醫療手冊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6" calcext:value-type="float">
            <text:p>6</text:p>
          </table:table-cell>
          <table:table-cell table:style-name="ce55" office:value-type="string" calcext:value-type="string">
            <text:p>胡勝川</text:p>
          </table:table-cell>
          <table:table-cell table:style-name="ce55" office:value-type="string" calcext:value-type="string">
            <text:p>金名圖書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308</text:p>
          </table:table-cell>
          <table:table-cell table:number-columns-repeated="1011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A0農藝及園藝</text:p>
          </table:table-cell>
          <table:table-cell table:style-name="ce30" office:value-type="float" office:value="9789863931508" calcext:value-type="float">
            <text:p>978986393150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科學使用農藥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曉婷編著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179</text:p>
          </table:table-cell>
          <table:table-cell table:number-columns-repeated="1011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5697211" calcext:value-type="float">
            <text:p>978986569721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香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園田香織</text:p>
          </table:table-cell>
          <table:table-cell table:style-name="ce55" office:value-type="string" calcext:value-type="string">
            <text:p>貓咪予花兒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911</text:p>
          </table:table-cell>
          <table:table-cell table:number-columns-repeated="1011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62660324" calcext:value-type="float">
            <text:p>978986266032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校長正向領導:理念、研究與實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謝傳祟</text:p>
          </table:table-cell>
          <table:table-cell table:style-name="ce55" office:value-type="string" calcext:value-type="string">
            <text:p>高等教育文化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9220</text:p>
          </table:table-cell>
          <table:table-cell table:number-columns-repeated="1011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4493" calcext:value-type="float">
            <text:p>9789863934493 </text:p>
          </table:table-cell>
          <table:table-cell table:style-name="ce36" office:value-type="string" calcext:value-type="string">
            <text:p>這樣復習最有效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趙明華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844</text:p>
          </table:table-cell>
          <table:table-cell table:number-columns-repeated="1011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129124" calcext:value-type="float">
            <text:p>978986612912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黃金口才練習本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子持</text:p>
          </table:table-cell>
          <table:table-cell table:style-name="ce55" office:value-type="string" calcext:value-type="string">
            <text:p>奇盟子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1208</text:p>
          </table:table-cell>
          <table:table-cell table:number-columns-repeated="1011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5757076" calcext:value-type="float">
            <text:p>978986575707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媽祖與民間信仰: 研究通訊(4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台灣新港奉天宮世界媽祖文化研究暨文獻中心</text:p>
          </table:table-cell>
          <table:table-cell table:style-name="ce55" office:value-type="string" calcext:value-type="string">
            <text:p>博揚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1937</text:p>
          </table:table-cell>
          <table:table-cell table:number-columns-repeated="1011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51351" calcext:value-type="float">
            <text:p>978986595135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35歲,活著確實是一件非常複雜的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禮文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8567</text:p>
          </table:table-cell>
          <table:table-cell table:number-columns-repeated="1011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9183703" calcext:value-type="float">
            <text:p>978986918370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分鐘識人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麥凡勒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459</text:p>
          </table:table-cell>
          <table:table-cell table:number-columns-repeated="1011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387641" calcext:value-type="float">
            <text:p>978986238764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丙級技能檢定烘焙食品學科題庫分類解析</text:p>
          </table:table-cell>
          <table:table-cell table:style-name="ce42" office:value-type="float" office:value="1" calcext:value-type="float">
            <text:p>1 </text:p>
          </table:table-cell>
          <table:table-cell table:style-name="ce50" office:value-type="float" office:value="1" calcext:value-type="float">
            <text:p>1 </text:p>
          </table:table-cell>
          <table:table-cell table:style-name="ce55" office:value-type="string" calcext:value-type="string">
            <text:p>顏耀焜, 顏文章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2" office:value-type="string" calcext:value-type="string">
            <text:p>有光碟附件</text:p>
          </table:table-cell>
          <table:table-cell table:style-name="ce67" office:value-type="string" calcext:value-type="string">
            <text:p>http://ncyu.ebook.hyread.com.tw/bookDetail.jsp?id=82859</text:p>
          </table:table-cell>
          <table:table-cell table:number-columns-repeated="1011"/>
        </table:table-row>
        <table:table-row table:style-name="ro3">
          <table:table-cell table:style-name="ce1" office:value-type="float" office:value="586" calcext:value-type="float">
            <text:p>58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951603" calcext:value-type="float">
            <text:p>978986595160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洛克菲勒寫給兒子的三十封信:企業家的世紀聖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洛克.菲勒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9073</text:p>
          </table:table-cell>
          <table:table-cell table:number-columns-repeated="1011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9202831" calcext:value-type="float">
            <text:p>978957920283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財務管理歷屆試題詳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0" calcext:value-type="float">
            <text:p>20</text:p>
          </table:table-cell>
          <table:table-cell table:style-name="ce55" office:value-type="string" calcext:value-type="string">
            <text:p>楊少麟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194</text:p>
          </table:table-cell>
          <table:table-cell table:number-columns-repeated="1011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E50工業工程與管理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6497" calcext:value-type="float">
            <text:p>9789863936497 </text:p>
          </table:table-cell>
          <table:table-cell table:style-name="ce36" office:value-type="string" calcext:value-type="string">
            <text:p>實用技術常識: 汽車養護和維修技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國輝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720</text:p>
          </table:table-cell>
          <table:table-cell table:number-columns-repeated="1011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12心理學</text:p>
          </table:table-cell>
          <table:table-cell table:style-name="ce30" office:value-type="float" office:value="9789863930006" calcext:value-type="float">
            <text:p>978986393000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管理心理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江永眾, 王德平, 朱伏平等編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899</text:p>
          </table:table-cell>
          <table:table-cell table:number-columns-repeated="1011"/>
        </table:table-row>
        <table:table-row table:style-name="ro3">
          <table:table-cell table:style-name="ce1" office:value-type="float" office:value="590" calcext:value-type="float">
            <text:p>59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2573334" calcext:value-type="float">
            <text:p>978986257333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魅力:氣場決定人生:你可以擁有這些美好,只要你願意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榼藤子</text:p>
          </table:table-cell>
          <table:table-cell table:style-name="ce55" office:value-type="string" calcext:value-type="string">
            <text:p>上奇時代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1842</text:p>
          </table:table-cell>
          <table:table-cell table:number-columns-repeated="1011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755241" calcext:value-type="float">
            <text:p>978986375524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機器人實作檢定 學.術科檢定題庫(含解析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春雄, TTRA台灣青少年機器人協會</text:p>
          </table:table-cell>
          <table:table-cell table:style-name="ce55" office:value-type="string" calcext:value-type="string">
            <text:p>上奇資訊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1793</text:p>
          </table:table-cell>
          <table:table-cell table:number-columns-repeated="1011"/>
        </table:table-row>
        <table:table-row table:style-name="ro3">
          <table:table-cell table:style-name="ce1" office:value-type="float" office:value="592" calcext:value-type="float">
            <text:p>59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897496" calcext:value-type="float">
            <text:p>978986889749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職場即後宮: &lt;&lt;甄嬛傳&gt;&gt;教會我的辦公室賤招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勁飛, 高焱</text:p>
          </table:table-cell>
          <table:table-cell table:style-name="ce55" office:value-type="string" calcext:value-type="string">
            <text:p>雅各文創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4541</text:p>
          </table:table-cell>
          <table:table-cell table:number-columns-repeated="1011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1678702" calcext:value-type="float">
            <text:p>978986167870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一分鐘觀人術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麥凡勒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90858</text:p>
          </table:table-cell>
          <table:table-cell table:number-columns-repeated="1011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082071" calcext:value-type="float">
            <text:p>978986308207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乙級印前製程學科題庫必通解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倪慧君 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2" office:value-type="string" calcext:value-type="string">
            <text:p>有光碟附件</text:p>
          </table:table-cell>
          <table:table-cell table:style-name="ce67" office:value-type="string" calcext:value-type="string">
            <text:p>http://ncyu.ebook.hyread.com.tw/bookDetail.jsp?id=82703</text:p>
          </table:table-cell>
          <table:table-cell table:number-columns-repeated="1011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1677897" calcext:value-type="float">
            <text:p>978986167789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日本的智慧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string" calcext:value-type="string">
            <text:p>修訂1版</text:p>
          </table:table-cell>
          <table:table-cell table:style-name="ce55" office:value-type="string" calcext:value-type="string">
            <text:p>馮瑋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4179</text:p>
          </table:table-cell>
          <table:table-cell table:number-columns-repeated="1011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089261" calcext:value-type="float">
            <text:p>978986308926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丙級冷凍空調裝修學術科通關寶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string" calcext:value-type="string">
            <text:p>林謙育, 楊瑋倫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2" office:value-type="string" calcext:value-type="string">
            <text:p>有光碟附件</text:p>
          </table:table-cell>
          <table:table-cell table:style-name="ce67" office:value-type="string" calcext:value-type="string">
            <text:p>http://ncyu.ebook.hyread.com.tw/bookDetail.jsp?id=81918</text:p>
          </table:table-cell>
          <table:table-cell table:number-columns-repeated="1011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2383" calcext:value-type="float">
            <text:p>9789863932383 </text:p>
          </table:table-cell>
          <table:table-cell table:style-name="ce36" office:value-type="string" calcext:value-type="string">
            <text:p>假如給我三天光明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編委會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437</text:p>
          </table:table-cell>
          <table:table-cell table:number-columns-repeated="1011"/>
        </table:table-row>
        <table:table-row table:style-name="ro3">
          <table:table-cell table:style-name="ce1" office:value-type="float" office:value="598" calcext:value-type="float">
            <text:p>598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SSS05醫學教育</text:p>
          </table:table-cell>
          <table:table-cell table:style-name="ce30" office:value-type="float" office:value="9789868616790" calcext:value-type="float">
            <text:p>978986861679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舒腰鬆背事典: 榮總名醫周昌德教你遠離腰痠背痛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周昌德</text:p>
          </table:table-cell>
          <table:table-cell table:style-name="ce55" office:value-type="string" calcext:value-type="string">
            <text:p>策馬入林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0218</text:p>
          </table:table-cell>
          <table:table-cell table:number-columns-repeated="1011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6080944" calcext:value-type="float">
            <text:p>978986608094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中小學英文1000單字隨身讀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靜</text:p>
          </table:table-cell>
          <table:table-cell table:style-name="ce55" office:value-type="string" calcext:value-type="string">
            <text:p>俊嘉文化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2014</text:p>
          </table:table-cell>
          <table:table-cell table:number-columns-repeated="1011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4政治學</text:p>
          </table:table-cell>
          <table:table-cell table:style-name="ce30" office:value-type="float" office:value="9789577298171" calcext:value-type="float">
            <text:p>9789577298171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互動管理與公民治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汪明生</text:p>
          </table:table-cell>
          <table:table-cell table:style-name="ce55" office:value-type="string" calcext:value-type="string">
            <text:p>智勝文化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436</text:p>
          </table:table-cell>
          <table:table-cell table:number-columns-repeated="1011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SSS05醫學教育</text:p>
          </table:table-cell>
          <table:table-cell table:style-name="ce30" office:value-type="float" office:value="9789869100816" calcext:value-type="float">
            <text:p>978986910081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穴道指壓一學就通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西川櫻, 陳潮宗審訂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8253</text:p>
          </table:table-cell>
          <table:table-cell table:number-columns-repeated="1011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8725546" calcext:value-type="float">
            <text:p>978986872554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男人一生中不可錯過的100大超級好食物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策馬入林文化編輯群</text:p>
          </table:table-cell>
          <table:table-cell table:style-name="ce55" office:value-type="string" calcext:value-type="string">
            <text:p>策馬入林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2172</text:p>
          </table:table-cell>
          <table:table-cell table:number-columns-repeated="1011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5971267" calcext:value-type="float">
            <text:p>978986597126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金字塔的密碼:中國學者發現金字塔秘密圖紙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王凱文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5460</text:p>
          </table:table-cell>
          <table:table-cell table:number-columns-repeated="1011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5315" calcext:value-type="float">
            <text:p>9789863935315 </text:p>
          </table:table-cell>
          <table:table-cell table:style-name="ce36" office:value-type="string" calcext:value-type="string">
            <text:p>這樣學習最高效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馬銀春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509</text:p>
          </table:table-cell>
          <table:table-cell table:number-columns-repeated="1011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769" calcext:value-type="float">
            <text:p>978986269276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導遊.領隊考試重點一本通</text:p>
          </table:table-cell>
          <table:table-cell table:style-name="ce42" office:value-type="float" office:value="1" calcext:value-type="float">
            <text:p>1 </text:p>
          </table:table-cell>
          <table:table-cell table:style-name="ce50" office:value-type="float" office:value="2" calcext:value-type="float">
            <text:p>2 </text:p>
          </table:table-cell>
          <table:table-cell table:style-name="ce55" office:value-type="string" calcext:value-type="string">
            <text:p>余強, 鄭睿芬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018</text:p>
          </table:table-cell>
          <table:table-cell table:number-columns-repeated="1011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2604" calcext:value-type="float">
            <text:p>9789863932604 </text:p>
          </table:table-cell>
          <table:table-cell table:style-name="ce36" office:value-type="string" calcext:value-type="string">
            <text:p>朦朧詩精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海嘯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556</text:p>
          </table:table-cell>
          <table:table-cell table:number-columns-repeated="1011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88287994" calcext:value-type="float">
            <text:p>978988828799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上海一九三一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吳基民</text:p>
          </table:table-cell>
          <table:table-cell table:style-name="ce55" office:value-type="string" calcext:value-type="string">
            <text:p>明報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150</text:p>
          </table:table-cell>
          <table:table-cell table:number-columns-repeated="1011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941184" calcext:value-type="float">
            <text:p>978986694118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浙江商人賺錢術: 中國第一商幫的經營哲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王泓逸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1213</text:p>
          </table:table-cell>
          <table:table-cell table:number-columns-repeated="1011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8873254" calcext:value-type="float">
            <text:p>978986887325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哈佛人傳承--職場高EQ必修八堂課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倍斯特編輯部</text:p>
          </table:table-cell>
          <table:table-cell table:style-name="ce55" office:value-type="string" calcext:value-type="string">
            <text:p>倍斯特出版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5267</text:p>
          </table:table-cell>
          <table:table-cell table:number-columns-repeated="1011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8832459" calcext:value-type="float">
            <text:p>978986883245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郭台銘的崛起與專利戰爭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鄒瑜</text:p>
          </table:table-cell>
          <table:table-cell table:style-name="ce55" office:value-type="string" calcext:value-type="string">
            <text:p>百香果出版社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6488</text:p>
          </table:table-cell>
          <table:table-cell table:number-columns-repeated="1011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SSS05醫學教育</text:p>
          </table:table-cell>
          <table:table-cell table:style-name="ce30" office:value-type="float" office:value="9789869100809" calcext:value-type="float">
            <text:p>978986910080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腳底按摩一學就通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西川櫻, 陳潮宗審訂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8254</text:p>
          </table:table-cell>
          <table:table-cell table:number-columns-repeated="1011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62660577" calcext:value-type="float">
            <text:p>978986266057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遊戲式數位學習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孫春在</text:p>
          </table:table-cell>
          <table:table-cell table:style-name="ce55" office:value-type="string" calcext:value-type="string">
            <text:p>高等教育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7637</text:p>
          </table:table-cell>
          <table:table-cell table:number-columns-repeated="1011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1677668" calcext:value-type="float">
            <text:p>978986167766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魯迅散文合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秀楓主編 ; 魯迅原著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9716</text:p>
          </table:table-cell>
          <table:table-cell table:number-columns-repeated="1011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3法律學</text:p>
          </table:table-cell>
          <table:table-cell table:style-name="ce30" office:value-type="float" office:value="9789868233362" calcext:value-type="float">
            <text:p>978986823336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IFRS與ROC GAAP之差異分析: 附實例探討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進德</text:p>
          </table:table-cell>
          <table:table-cell table:style-name="ce55" office:value-type="string" calcext:value-type="string">
            <text:p>冠恆國際企業管理顧問股份有限公司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4531</text:p>
          </table:table-cell>
          <table:table-cell table:number-columns-repeated="1011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088998" calcext:value-type="float">
            <text:p>978986308899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丙級技能檢定化學學術科通關寶典</text:p>
          </table:table-cell>
          <table:table-cell table:style-name="ce42" office:value-type="float" office:value="1" calcext:value-type="float">
            <text:p>1 </text:p>
          </table:table-cell>
          <table:table-cell table:style-name="ce50" office:value-type="float" office:value="7" calcext:value-type="float">
            <text:p>7 </text:p>
          </table:table-cell>
          <table:table-cell table:style-name="ce55" office:value-type="string" calcext:value-type="string">
            <text:p>廖建治, 蔡永昌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2" office:value-type="string" calcext:value-type="string">
            <text:p>有光碟附件</text:p>
          </table:table-cell>
          <table:table-cell table:style-name="ce67" office:value-type="string" calcext:value-type="string">
            <text:p>http://ncyu.ebook.hyread.com.tw/bookDetail.jsp?id=82515</text:p>
          </table:table-cell>
          <table:table-cell table:number-columns-repeated="1011"/>
        </table:table-row>
        <table:table-row table:style-name="ro3">
          <table:table-cell table:style-name="ce1" office:value-type="float" office:value="616" calcext:value-type="float">
            <text:p>61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971748" calcext:value-type="float">
            <text:p>978986597174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只有哈佛知道: 哈佛送給全球千萬青年人的成功指南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韋因</text:p>
          </table:table-cell>
          <table:table-cell table:style-name="ce55" office:value-type="string" calcext:value-type="string">
            <text:p>悅讀名品出版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279</text:p>
          </table:table-cell>
          <table:table-cell table:number-columns-repeated="1011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30457" calcext:value-type="float">
            <text:p>978986393045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回鄉創業100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馮偉, 張明星, 王艷編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458</text:p>
          </table:table-cell>
          <table:table-cell table:number-columns-repeated="1011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8955844" calcext:value-type="float">
            <text:p>978986895584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原來還有風景: Raymond攝影故事集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黃雷蒙(Huang, Raymond)</text:p>
          </table:table-cell>
          <table:table-cell table:style-name="ce55" office:value-type="string" calcext:value-type="string">
            <text:p>時獵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2710</text:p>
          </table:table-cell>
          <table:table-cell table:number-columns-repeated="1011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B3010E0食品及農化</text:p>
          </table:table-cell>
          <table:table-cell table:style-name="ce30" office:value-type="float" office:value="9789865634100" calcext:value-type="float">
            <text:p>978986563410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健康美味食譜: 蔬菜.菌菇.豆腐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唐賢書, 胡維勤</text:p>
          </table:table-cell>
          <table:table-cell table:style-name="ce55" office:value-type="string" calcext:value-type="string">
            <text:p>俊嘉文化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314</text:p>
          </table:table-cell>
          <table:table-cell table:number-columns-repeated="1011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144125" calcext:value-type="float">
            <text:p>978957814412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統計學: 歷屆試題詳解(II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5" calcext:value-type="float">
            <text:p>25</text:p>
          </table:table-cell>
          <table:table-cell table:style-name="ce55" office:value-type="string" calcext:value-type="string">
            <text:p>高點研究室 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206</text:p>
          </table:table-cell>
          <table:table-cell table:number-columns-repeated="1011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164166" calcext:value-type="float">
            <text:p>978986316416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測字的故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袁聖俞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3168</text:p>
          </table:table-cell>
          <table:table-cell table:number-columns-repeated="1011"/>
        </table:table-row>
        <table:table-row table:style-name="ro3">
          <table:table-cell table:style-name="ce1" office:value-type="float" office:value="622" calcext:value-type="float">
            <text:p>622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SSS05醫學教育</text:p>
          </table:table-cell>
          <table:table-cell table:style-name="ce30" office:value-type="float" office:value="9789865852382" calcext:value-type="float">
            <text:p>978986585238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圖解減緩筋骨痠痛疼: 就是這麼有效!立即改善15種不適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黃章益</text:p>
          </table:table-cell>
          <table:table-cell table:style-name="ce55" office:value-type="string" calcext:value-type="string">
            <text:p>晶冠出版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224</text:p>
          </table:table-cell>
          <table:table-cell table:number-columns-repeated="1011"/>
        </table:table-row>
        <table:table-row table:style-name="ro3">
          <table:table-cell table:style-name="ce2" office:value-type="float" office:value="623" calcext:value-type="float">
            <text:p>623</text:p>
          </table:table-cell>
          <table:table-cell table:style-name="ce24" office:value-type="string" calcext:value-type="string">
            <text:p>S&amp;T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5629" calcext:value-type="float">
            <text:p>9789863935629 </text:p>
          </table:table-cell>
          <table:table-cell table:style-name="ce36" office:value-type="string" calcext:value-type="string">
            <text:p>精明人買精彩車--教你買到最稱心如意的愛車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李麗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625</text:p>
          </table:table-cell>
          <table:table-cell table:number-columns-repeated="1011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6424427" calcext:value-type="float">
            <text:p>978986642442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趙匡胤的宋朝公司開張了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景點</text:p>
          </table:table-cell>
          <table:table-cell table:style-name="ce55" office:value-type="string" calcext:value-type="string">
            <text:p>二十一世紀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2970</text:p>
          </table:table-cell>
          <table:table-cell table:number-columns-repeated="1011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4語言學</text:p>
          </table:table-cell>
          <table:table-cell table:style-name="ce30" office:value-type="float" office:value="9789866080999" calcext:value-type="float">
            <text:p>9789866080999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6級分的寫作祕笈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龍安</text:p>
          </table:table-cell>
          <table:table-cell table:style-name="ce55" office:value-type="string" calcext:value-type="string">
            <text:p>俊嘉文化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316</text:p>
          </table:table-cell>
          <table:table-cell table:number-columns-repeated="1011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8934276" calcext:value-type="float">
            <text:p>978986893427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UNDERGROUND MARKET 歇斯底里的案件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藤井太洋</text:p>
          </table:table-cell>
          <table:table-cell table:style-name="ce55" office:value-type="string" calcext:value-type="string">
            <text:p>汪達數位出版股份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8065</text:p>
          </table:table-cell>
          <table:table-cell table:number-columns-repeated="1011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30396" calcext:value-type="float">
            <text:p>978986393039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上市公司資本結構與企業績效關係研究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柴玉珂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448</text:p>
          </table:table-cell>
          <table:table-cell table:number-columns-repeated="1011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974" calcext:value-type="float">
            <text:p>978986269297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土木工程類103-101歷屆試題詳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建國理工師資群聯合編著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52</text:p>
          </table:table-cell>
          <table:table-cell table:number-columns-repeated="1011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3930433" calcext:value-type="float">
            <text:p>978986393043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中國經濟發展中的個人金融研究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周曉明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452</text:p>
          </table:table-cell>
          <table:table-cell table:number-columns-repeated="1011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6817" calcext:value-type="float">
            <text:p>9789863936817 </text:p>
          </table:table-cell>
          <table:table-cell table:style-name="ce36" office:value-type="string" calcext:value-type="string">
            <text:p>文化娛樂常識: 茶文化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利生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1146</text:p>
          </table:table-cell>
          <table:table-cell table:number-columns-repeated="1011"/>
        </table:table-row>
        <table:table-row table:style-name="ro3">
          <table:table-cell table:style-name="ce2" office:value-type="float" office:value="631" calcext:value-type="float">
            <text:p>63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129667" calcext:value-type="float">
            <text:p>978986612966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月薪二.三萬未來怎麼辦IV--用薪水晋升百萬身價的8個行動步驟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史琨</text:p>
          </table:table-cell>
          <table:table-cell table:style-name="ce55" office:value-type="string" calcext:value-type="string">
            <text:p>大智文化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5312</text:p>
          </table:table-cell>
          <table:table-cell table:number-columns-repeated="1011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3163558" calcext:value-type="float">
            <text:p>978986316355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阿Ｑ正傳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string" calcext:value-type="string">
            <text:p>修訂2版</text:p>
          </table:table-cell>
          <table:table-cell table:style-name="ce55" office:value-type="string" calcext:value-type="string">
            <text:p>魯迅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4886</text:p>
          </table:table-cell>
          <table:table-cell table:number-columns-repeated="1011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257" calcext:value-type="float">
            <text:p>978986269225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家事事件法一本通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侯律師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887</text:p>
          </table:table-cell>
          <table:table-cell table:number-columns-repeated="1011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2692202" calcext:value-type="float">
            <text:p>978986269220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家事事件法考點破解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武律師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883</text:p>
          </table:table-cell>
          <table:table-cell table:number-columns-repeated="1011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11教育學</text:p>
          </table:table-cell>
          <table:table-cell table:style-name="ce30" office:value-type="float" office:value="9789862555866" calcext:value-type="float">
            <text:p>978986255586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專利分析及運用概論: 創意.發明.專利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劉容生主編</text:p>
          </table:table-cell>
          <table:table-cell table:style-name="ce55" office:value-type="string" calcext:value-type="string">
            <text:p>元照出版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132</text:p>
          </table:table-cell>
          <table:table-cell table:number-columns-repeated="1011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B1020B2精神科</text:p>
          </table:table-cell>
          <table:table-cell table:style-name="ce30" office:value-type="float" office:value="9789866080913" calcext:value-type="float">
            <text:p>978986608091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從此不再失眠.睡好覺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羅小衛</text:p>
          </table:table-cell>
          <table:table-cell table:style-name="ce55" office:value-type="string" calcext:value-type="string">
            <text:p>俊嘉文化事業有限公司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305</text:p>
          </table:table-cell>
          <table:table-cell table:number-columns-repeated="1011"/>
        </table:table-row>
        <table:table-row table:style-name="ro3">
          <table:table-cell table:style-name="ce2" office:value-type="float" office:value="637" calcext:value-type="float">
            <text:p>63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2575390" calcext:value-type="float">
            <text:p>978986257539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從面試造型到職場禮儀: 社會新鮮人的第一本形象塑造專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張曉梅</text:p>
          </table:table-cell>
          <table:table-cell table:style-name="ce55" office:value-type="string" calcext:value-type="string">
            <text:p>上奇時代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8103</text:p>
          </table:table-cell>
          <table:table-cell table:number-columns-repeated="1011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float" office:value="9789861677590" calcext:value-type="float">
            <text:p>978986167759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智囊大全集.山之卷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(明)馮夢龍著 ; 雅瑟譯</text:p>
          </table:table-cell>
          <table:table-cell table:style-name="ce55" office:value-type="string" calcext:value-type="string">
            <text:p>新潮社文化事業有限公司</text:p>
          </table:table-cell>
          <table:table-cell table:style-name="ce50" office:value-type="float" office:value="2011" calcext:value-type="float">
            <text:p>2011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8130</text:p>
          </table:table-cell>
          <table:table-cell table:number-columns-repeated="1011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9258913" calcext:value-type="float">
            <text:p>9789869258913 </text:p>
          </table:table-cell>
          <table:table-cell table:style-name="ce36" office:value-type="string" calcext:value-type="string">
            <text:p>試看清華才女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國生, 田洪江主編</text:p>
          </table:table-cell>
          <table:table-cell table:style-name="ce55" office:value-type="string" calcext:value-type="string">
            <text:p>方集</text:p>
          </table:table-cell>
          <table:table-cell table:style-name="ce50" office:value-type="float" office:value="2016" calcext:value-type="float">
            <text:p>2016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6408</text:p>
          </table:table-cell>
          <table:table-cell table:number-columns-repeated="1011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65951825" calcext:value-type="float">
            <text:p>978986595182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圖解: 大唐帝國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陳楠</text:p>
          </table:table-cell>
          <table:table-cell table:style-name="ce55" office:value-type="string" calcext:value-type="string">
            <text:p>海鴿文化</text:p>
          </table:table-cell>
          <table:table-cell table:style-name="ce50" office:value-type="float" office:value="2014" calcext:value-type="float">
            <text:p>2014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146</text:p>
          </table:table-cell>
          <table:table-cell table:number-columns-repeated="1011"/>
        </table:table-row>
        <table:table-row table:style-name="ro3">
          <table:table-cell table:style-name="ce2" office:value-type="float" office:value="641" calcext:value-type="float">
            <text:p>64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2574782" calcext:value-type="float">
            <text:p>9789862574782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歐元重生: 挑戰惡性循環的主權債務與世界貨幣的陰謀,歐元浴火重生的契機,就是現在!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金聖榮</text:p>
          </table:table-cell>
          <table:table-cell table:style-name="ce55" office:value-type="string" calcext:value-type="string">
            <text:p>上奇時代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362</text:p>
          </table:table-cell>
          <table:table-cell table:number-columns-repeated="1011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7074" calcext:value-type="float">
            <text:p>9789863937074 </text:p>
          </table:table-cell>
          <table:table-cell table:style-name="ce36" office:value-type="string" calcext:value-type="string">
            <text:p>IQ智商: 全腦超級開發的46個秘密法則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楊忠, 崔旭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1179</text:p>
          </table:table-cell>
          <table:table-cell table:number-columns-repeated="1011"/>
        </table:table-row>
        <table:table-row table:style-name="ro3">
          <table:table-cell table:style-name="ce2" office:value-type="float" office:value="643" calcext:value-type="float">
            <text:p>643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3081128" calcext:value-type="float">
            <text:p>9789863081128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乙級技能檢定中式麵食加工: 酥油皮.糕漿皮類學術科必勝寶典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蕭淯恩, 戴佩珍, 李夢萍, 林宏周</text:p>
          </table:table-cell>
          <table:table-cell table:style-name="ce55" office:value-type="string" calcext:value-type="string">
            <text:p>台科大圖書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2" office:value-type="string" calcext:value-type="string">
            <text:p>有光碟附件</text:p>
          </table:table-cell>
          <table:table-cell table:style-name="ce67" office:value-type="string" calcext:value-type="string">
            <text:p>http://ncyu.ebook.hyread.com.tw/bookDetail.jsp?id=82870</text:p>
          </table:table-cell>
          <table:table-cell table:number-columns-repeated="1011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578142855" calcext:value-type="float">
            <text:p>9789578142855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公共政策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4" calcext:value-type="float">
            <text:p>14</text:p>
          </table:table-cell>
          <table:table-cell table:style-name="ce55" office:value-type="string" calcext:value-type="string">
            <text:p>譚士林  </text:p>
          </table:table-cell>
          <table:table-cell table:style-name="ce55" office:value-type="string" calcext:value-type="string">
            <text:p>高點文化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5707</text:p>
          </table:table-cell>
          <table:table-cell table:number-columns-repeated="1011"/>
        </table:table-row>
        <table:table-row table:style-name="ro3">
          <table:table-cell table:style-name="ce2" office:value-type="float" office:value="645" calcext:value-type="float">
            <text:p>645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6129490" calcext:value-type="float">
            <text:p>9789866129490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月薪二.三萬未來怎麼辦?II: 三年內也能存到一百萬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史琨</text:p>
          </table:table-cell>
          <table:table-cell table:style-name="ce55" office:value-type="string" calcext:value-type="string">
            <text:p>大智文化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2546</text:p>
          </table:table-cell>
          <table:table-cell table:number-columns-repeated="1011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5958404" calcext:value-type="float">
            <text:p>9789865958404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成功的秘密: 人生勝利組大絕招破解版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黃剛偉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7173</text:p>
          </table:table-cell>
          <table:table-cell table:number-columns-repeated="1011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8哲學</text:p>
          </table:table-cell>
          <table:table-cell table:style-name="ce30" office:value-type="float" office:value="9789867715616" calcext:value-type="float">
            <text:p>9789867715616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自我激勵,保持最佳戰鬥力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李耀飛</text:p>
          </table:table-cell>
          <table:table-cell table:style-name="ce55" office:value-type="string" calcext:value-type="string">
            <text:p>達觀出版事業有限公司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27222</text:p>
          </table:table-cell>
          <table:table-cell table:number-columns-repeated="1011"/>
        </table:table-row>
        <table:table-row table:style-name="ro3">
          <table:table-cell table:style-name="ce1" office:value-type="float" office:value="648" calcext:value-type="float">
            <text:p>648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1管理一(人資、組織行為、策略管理、國企、醫管、科管)</text:p>
          </table:table-cell>
          <table:table-cell table:style-name="ce30" office:value-type="float" office:value="9789865650797" calcext:value-type="float">
            <text:p>978986565079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形成.發展與轉型: 清代社會變遷中的資源型城市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劉呂紅, 闕敏</text:p>
          </table:table-cell>
          <table:table-cell table:style-name="ce55" office:value-type="string" calcext:value-type="string">
            <text:p>元華文創股份有限公司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983</text:p>
          </table:table-cell>
          <table:table-cell table:number-columns-repeated="1011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42管理二(行銷、生管、資管、交管、作業研究/數量方法)</text:p>
          </table:table-cell>
          <table:table-cell table:style-name="ce30" office:value-type="float" office:value="9789626787823" calcext:value-type="float">
            <text:p>978962678782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志在創業--設計師創業8堂必修課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孫耀先</text:p>
          </table:table-cell>
          <table:table-cell table:style-name="ce55" office:value-type="string" calcext:value-type="string">
            <text:p>經濟日報</text:p>
          </table:table-cell>
          <table:table-cell table:style-name="ce50" office:value-type="float" office:value="2013" calcext:value-type="float">
            <text:p>2013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9635</text:p>
          </table:table-cell>
          <table:table-cell table:number-columns-repeated="1011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5文學二(外國文學、性別研究、文化研究)</text:p>
          </table:table-cell>
          <table:table-cell table:style-name="ce30" office:value-type="float" office:value="9789869162227" calcext:value-type="float">
            <text:p>9789869162227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流浪者的鄉愁赫塞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林郁</text:p>
          </table:table-cell>
          <table:table-cell table:style-name="ce55" office:value-type="string" calcext:value-type="string">
            <text:p>布拉格文創社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7396</text:p>
          </table:table-cell>
          <table:table-cell table:number-columns-repeated="1011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6歷史學</text:p>
          </table:table-cell>
          <table:table-cell table:style-name="ce30" office:value-type="float" office:value="9789888122943" calcext:value-type="float">
            <text:p>9789888122943 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沒有黃金的十年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楊予齊</text:p>
          </table:table-cell>
          <table:table-cell table:style-name="ce55" office:value-type="string" calcext:value-type="string">
            <text:p>青森文化</text:p>
          </table:table-cell>
          <table:table-cell table:style-name="ce50" office:value-type="float" office:value="2012" calcext:value-type="float">
            <text:p>2012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36230</text:p>
          </table:table-cell>
          <table:table-cell table:number-columns-repeated="1011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24" office:value-type="string" calcext:value-type="string">
            <text:p>Ss&amp;A</text:p>
          </table:table-cell>
          <table:table-cell table:style-name="ce24" office:value-type="string" calcext:value-type="string">
            <text:p>H01文學一(中國文學、台灣文學、原住民文學)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9789863932345" calcext:value-type="float">
            <text:p>9789863932345 </text:p>
          </table:table-cell>
          <table:table-cell table:style-name="ce36" office:value-type="string" calcext:value-type="string">
            <text:p>流行哲理小品(外國卷)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姚娟</text:p>
          </table:table-cell>
          <table:table-cell table:style-name="ce55" office:value-type="string" calcext:value-type="string">
            <text:p>元華文創</text:p>
          </table:table-cell>
          <table:table-cell table:style-name="ce50" office:value-type="float" office:value="2015" calcext:value-type="float">
            <text:p>2015 </text:p>
          </table:table-cell>
          <table:table-cell table:style-name="ce60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442</text:p>
          </table:table-cell>
          <table:table-cell table:number-columns-repeated="1011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23藝術學</text:p>
          </table:table-cell>
          <table:table-cell table:style-name="ce32" office:value-type="float" office:value="9789866408762" calcext:value-type="float">
            <text:p>9789866408762</text:p>
          </table:table-cell>
          <table:table-cell table:style-name="ce32"/>
          <table:table-cell table:style-name="ce38" office:value-type="string" calcext:value-type="string">
            <text:p>360°感覺雷諾瓦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鄭治桂, 林韻丰</text:p>
          </table:table-cell>
          <table:table-cell table:style-name="ce57" office:value-type="string" calcext:value-type="string">
            <text:p>原點出版</text:p>
          </table:table-cell>
          <table:table-cell table:style-name="ce51" office:value-type="float" office:value="2013" calcext:value-type="float">
            <text:p>2013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1996</text:p>
          </table:table-cell>
          <table:table-cell table:number-columns-repeated="1011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01文學一(中國文學、台灣文學、原住民文學)</text:p>
          </table:table-cell>
          <table:table-cell table:style-name="ce32" office:value-type="float" office:value="9789869035880" calcext:value-type="float">
            <text:p>9789869035880</text:p>
          </table:table-cell>
          <table:table-cell table:style-name="ce32"/>
          <table:table-cell table:style-name="ce38" office:value-type="string" calcext:value-type="string">
            <text:p>A夢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鯨向海</text:p>
          </table:table-cell>
          <table:table-cell table:style-name="ce57" office:value-type="string" calcext:value-type="string">
            <text:p>逗點文創結社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2534</text:p>
          </table:table-cell>
          <table:table-cell table:number-columns-repeated="1011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08哲學</text:p>
          </table:table-cell>
          <table:table-cell table:style-name="ce32" office:value-type="float" office:value="9789865852085" calcext:value-type="float">
            <text:p>9789865852085</text:p>
          </table:table-cell>
          <table:table-cell table:style-name="ce32"/>
          <table:table-cell table:style-name="ce38" office:value-type="string" calcext:value-type="string">
            <text:p>一個人的極致幸福: 從愛上自己開始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徐竹</text:p>
          </table:table-cell>
          <table:table-cell table:style-name="ce57" office:value-type="string" calcext:value-type="string">
            <text:p>晶冠出版有限公司</text:p>
          </table:table-cell>
          <table:table-cell table:style-name="ce51" office:value-type="float" office:value="2013" calcext:value-type="float">
            <text:p>2013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40189</text:p>
          </table:table-cell>
          <table:table-cell table:number-columns-repeated="1011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15經濟學</text:p>
          </table:table-cell>
          <table:table-cell table:style-name="ce32" office:value-type="float" office:value="9789578418660" calcext:value-type="float">
            <text:p>9789578418660</text:p>
          </table:table-cell>
          <table:table-cell table:style-name="ce32"/>
          <table:table-cell table:style-name="ce38" office:value-type="string" calcext:value-type="string">
            <text:p>不動產估價概要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黃國保</text:p>
          </table:table-cell>
          <table:table-cell table:style-name="ce57" office:value-type="string" calcext:value-type="string">
            <text:p>大日出版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2385</text:p>
          </table:table-cell>
          <table:table-cell table:number-columns-repeated="1011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41管理一(人資、組織行為、策略管理、國企、醫管、科管)</text:p>
          </table:table-cell>
          <table:table-cell table:style-name="ce32" office:value-type="float" office:value="9789863744443" calcext:value-type="float">
            <text:p>9789863744443</text:p>
          </table:table-cell>
          <table:table-cell table:style-name="ce32"/>
          <table:table-cell table:style-name="ce38" office:value-type="string" calcext:value-type="string">
            <text:p>公共管理(含概要)精讀筆記書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57" office:value-type="string" calcext:value-type="string">
            <text:p>陳俊文</text:p>
          </table:table-cell>
          <table:table-cell table:style-name="ce57" office:value-type="string" calcext:value-type="string">
            <text:p>千華數位文化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7590</text:p>
          </table:table-cell>
          <table:table-cell table:number-columns-repeated="1011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01文學一(中國文學、台灣文學、原住民文學)</text:p>
          </table:table-cell>
          <table:table-cell table:style-name="ce32" office:value-type="float" office:value="9789866271410" calcext:value-type="float">
            <text:p>9789866271410</text:p>
          </table:table-cell>
          <table:table-cell table:style-name="ce32"/>
          <table:table-cell table:style-name="ce38" office:value-type="string" calcext:value-type="string">
            <text:p>六朝誌怪--精神大解放時期的奇幻小說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7" office:value-type="string" calcext:value-type="string">
            <text:p>許麗雯</text:p>
          </table:table-cell>
          <table:table-cell table:style-name="ce57" office:value-type="string" calcext:value-type="string">
            <text:p>佳赫文化行銷有限公司</text:p>
          </table:table-cell>
          <table:table-cell table:style-name="ce51" office:value-type="float" office:value="2011" calcext:value-type="float">
            <text:p>2011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59034</text:p>
          </table:table-cell>
          <table:table-cell table:number-columns-repeated="1011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13法律學</text:p>
          </table:table-cell>
          <table:table-cell table:style-name="ce32" office:value-type="float" office:value="9789863744573" calcext:value-type="float">
            <text:p>9789863744573</text:p>
          </table:table-cell>
          <table:table-cell table:style-name="ce32"/>
          <table:table-cell table:style-name="ce38" office:value-type="string" calcext:value-type="string">
            <text:p>水利會行政法概要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7" office:value-type="string" calcext:value-type="string">
            <text:p>林志忠</text:p>
          </table:table-cell>
          <table:table-cell table:style-name="ce57" office:value-type="string" calcext:value-type="string">
            <text:p>千華數位文化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7557</text:p>
          </table:table-cell>
          <table:table-cell table:number-columns-repeated="1011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13法律學</text:p>
          </table:table-cell>
          <table:table-cell table:style-name="ce32" office:value-type="float" office:value="9789864810024" calcext:value-type="float">
            <text:p>9789864810024</text:p>
          </table:table-cell>
          <table:table-cell table:style-name="ce32"/>
          <table:table-cell table:style-name="ce38" office:value-type="string" calcext:value-type="string">
            <text:p><text:s/>民法概要--明白體系表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常揚, 鮑伯</text:p>
          </table:table-cell>
          <table:table-cell table:style-name="ce57" office:value-type="string" calcext:value-type="string">
            <text:p>新保成</text:p>
          </table:table-cell>
          <table:table-cell table:style-name="ce51" office:value-type="float" office:value="2016" calcext:value-type="float">
            <text:p>2016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04190</text:p>
          </table:table-cell>
          <table:table-cell table:number-columns-repeated="1011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14法律學</text:p>
          </table:table-cell>
          <table:table-cell table:style-name="ce32" office:value-type="float" office:value="9789864810031" calcext:value-type="float">
            <text:p>9789864810031</text:p>
          </table:table-cell>
          <table:table-cell table:style-name="ce32"/>
          <table:table-cell table:style-name="ce38" office:value-type="string" calcext:value-type="string">
            <text:p>民法總則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常揚, 鮑伯</text:p>
          </table:table-cell>
          <table:table-cell table:style-name="ce57" office:value-type="string" calcext:value-type="string">
            <text:p>新保成</text:p>
          </table:table-cell>
          <table:table-cell table:style-name="ce51" office:value-type="float" office:value="2016" calcext:value-type="float">
            <text:p>2016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04191</text:p>
          </table:table-cell>
          <table:table-cell table:number-columns-repeated="1011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15法律學</text:p>
          </table:table-cell>
          <table:table-cell table:style-name="ce32" office:value-type="float" office:value="9789863741947" calcext:value-type="float">
            <text:p>9789863741947</text:p>
          </table:table-cell>
          <table:table-cell table:style-name="ce32"/>
          <table:table-cell table:style-name="ce38" office:value-type="string" calcext:value-type="string">
            <text:p>犯罪偵查(含概要)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57" office:value-type="string" calcext:value-type="string">
            <text:p>趙豐群, 何瑞修, 鄭容和</text:p>
          </table:table-cell>
          <table:table-cell table:style-name="ce57" office:value-type="string" calcext:value-type="string">
            <text:p>千華數位文化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2894</text:p>
          </table:table-cell>
          <table:table-cell table:number-columns-repeated="1011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04語言學</text:p>
          </table:table-cell>
          <table:table-cell table:style-name="ce32" office:value-type="float" office:value="9789865616045" calcext:value-type="float">
            <text:p>9789865616045</text:p>
          </table:table-cell>
          <table:table-cell table:style-name="ce32"/>
          <table:table-cell table:style-name="ce38" office:value-type="string" calcext:value-type="string">
            <text:p>全方位美語學習:會話.文法.單字.片語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施孝昌</text:p>
          </table:table-cell>
          <table:table-cell table:style-name="ce57" office:value-type="string" calcext:value-type="string">
            <text:p>哈福企業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有聲內容(音檔已内嵌在書檔中，故不另行提供附件)</text:p>
          </table:table-cell>
          <table:table-cell table:style-name="ce67" office:value-type="string" calcext:value-type="string">
            <text:p>http://ncyu.ebook.hyread.com.tw/bookDetail.jsp?id=91285</text:p>
          </table:table-cell>
          <table:table-cell table:number-columns-repeated="1011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04語言學</text:p>
          </table:table-cell>
          <table:table-cell table:style-name="ce32" office:value-type="float" office:value="9789869207669" calcext:value-type="float">
            <text:p>9789869207669</text:p>
          </table:table-cell>
          <table:table-cell table:style-name="ce32"/>
          <table:table-cell table:style-name="ce38" office:value-type="string" calcext:value-type="string">
            <text:p>我的第一本印尼語學習書:6天學會說印尼語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莫菲</text:p>
          </table:table-cell>
          <table:table-cell table:style-name="ce57" office:value-type="string" calcext:value-type="string">
            <text:p>布可屋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有聲內容(音檔已内嵌在書檔中，故不另行提供附件)</text:p>
          </table:table-cell>
          <table:table-cell table:style-name="ce67" office:value-type="string" calcext:value-type="string">
            <text:p>http://ncyu.ebook.hyread.com.tw/bookDetail.jsp?id=90969</text:p>
          </table:table-cell>
          <table:table-cell table:number-columns-repeated="1011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04語言學</text:p>
          </table:table-cell>
          <table:table-cell table:style-name="ce32" office:value-type="float" office:value="9789865616298" calcext:value-type="float">
            <text:p>9789865616298</text:p>
          </table:table-cell>
          <table:table-cell table:style-name="ce32"/>
          <table:table-cell table:style-name="ce38" office:value-type="string" calcext:value-type="string">
            <text:p>我的第一本韓語學習書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哈福編輯部</text:p>
          </table:table-cell>
          <table:table-cell table:style-name="ce57" office:value-type="string" calcext:value-type="string">
            <text:p>哈福文化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有聲內容(音檔已内嵌在書檔中，故不另行提供附件)</text:p>
          </table:table-cell>
          <table:table-cell table:style-name="ce67" office:value-type="string" calcext:value-type="string">
            <text:p>http://ncyu.ebook.hyread.com.tw/bookDetail.jsp?id=93804</text:p>
          </table:table-cell>
          <table:table-cell table:number-columns-repeated="1011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08哲學</text:p>
          </table:table-cell>
          <table:table-cell table:style-name="ce32" office:value-type="float" office:value="9789865753375" calcext:value-type="float">
            <text:p>9789865753375</text:p>
          </table:table-cell>
          <table:table-cell table:style-name="ce32"/>
          <table:table-cell table:style-name="ce38" office:value-type="string" calcext:value-type="string">
            <text:p>把腦袋換掉: 培養全新創意思考能力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潘沅禾</text:p>
          </table:table-cell>
          <table:table-cell table:style-name="ce57" office:value-type="string" calcext:value-type="string">
            <text:p>雅典文化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0486</text:p>
          </table:table-cell>
          <table:table-cell table:number-columns-repeated="1011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23藝術學</text:p>
          </table:table-cell>
          <table:table-cell table:style-name="ce32" office:value-type="float" office:value="9789865716110" calcext:value-type="float">
            <text:p>9789865716110</text:p>
          </table:table-cell>
          <table:table-cell table:style-name="ce32"/>
          <table:table-cell table:style-name="ce38" office:value-type="string" calcext:value-type="string">
            <text:p>兒童戲劇教學實務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黃俊芳</text:p>
          </table:table-cell>
          <table:table-cell table:style-name="ce57" office:value-type="string" calcext:value-type="string">
            <text:p>新銳文創</text:p>
          </table:table-cell>
          <table:table-cell table:style-name="ce51" office:value-type="float" office:value="2014" calcext:value-type="float">
            <text:p>2014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1962</text:p>
          </table:table-cell>
          <table:table-cell table:number-columns-repeated="1011"/>
        </table:table-row>
        <table:table-row table:style-name="ro3">
          <table:table-cell table:style-name="ce1" office:value-type="float" office:value="668" calcext:value-type="float">
            <text:p>668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40財金及會計</text:p>
          </table:table-cell>
          <table:table-cell table:style-name="ce32" office:value-type="float" office:value="9789863742173" calcext:value-type="float">
            <text:p>9789863742173</text:p>
          </table:table-cell>
          <table:table-cell table:style-name="ce32"/>
          <table:table-cell table:style-name="ce38" office:value-type="string" calcext:value-type="string">
            <text:p>初階外匯人員專業測驗合輯(含進出口外匯及國外匯兌業務)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string" calcext:value-type="string">
            <text:p>白文傑</text:p>
          </table:table-cell>
          <table:table-cell table:style-name="ce57" office:value-type="string" calcext:value-type="string">
            <text:p>千華數位文化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2963</text:p>
          </table:table-cell>
          <table:table-cell table:number-columns-repeated="1011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08哲學</text:p>
          </table:table-cell>
          <table:table-cell table:style-name="ce32" office:value-type="float" office:value="9789864110131" calcext:value-type="float">
            <text:p>9789864110131</text:p>
          </table:table-cell>
          <table:table-cell table:style-name="ce32"/>
          <table:table-cell table:style-name="ce38" office:value-type="string" calcext:value-type="string">
            <text:p>相信自己,永不放棄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昕聆</text:p>
          </table:table-cell>
          <table:table-cell table:style-name="ce57" office:value-type="string" calcext:value-type="string">
            <text:p>大拓文化事業有限公司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9577</text:p>
          </table:table-cell>
          <table:table-cell table:number-columns-repeated="1011"/>
        </table:table-row>
        <table:table-row table:style-name="ro3">
          <table:table-cell table:style-name="ce1" office:value-type="float" office:value="670" calcext:value-type="float">
            <text:p>670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41管理一(人資、組織行為、策略管理、國企、醫管、科管)</text:p>
          </table:table-cell>
          <table:table-cell table:style-name="ce32" office:value-type="float" office:value="9789571363806" calcext:value-type="float">
            <text:p>9789571363806</text:p>
          </table:table-cell>
          <table:table-cell table:style-name="ce32"/>
          <table:table-cell table:style-name="ce38" office:value-type="string" calcext:value-type="string">
            <text:p>從決策到妙策: 突破習慣領域.洞見決策盲點.優化競爭策略.激發絕頂妙策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游伯龍, 黃鴻順, 陳彥曲</text:p>
          </table:table-cell>
          <table:table-cell table:style-name="ce57" office:value-type="string" calcext:value-type="string">
            <text:p>時報文化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365</text:p>
          </table:table-cell>
          <table:table-cell table:number-columns-repeated="1011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11教育學</text:p>
          </table:table-cell>
          <table:table-cell table:style-name="ce32" office:value-type="float" office:value="9789863930662" calcext:value-type="float">
            <text:p>9789863930662</text:p>
          </table:table-cell>
          <table:table-cell table:style-name="ce32"/>
          <table:table-cell table:style-name="ce38" office:value-type="string" calcext:value-type="string">
            <text:p>探索創新創業教育 深化實驗教學改革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鄭旭煦, 朱孟楠</text:p>
          </table:table-cell>
          <table:table-cell table:style-name="ce57" office:value-type="string" calcext:value-type="string">
            <text:p>元華文創股份有限公司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772</text:p>
          </table:table-cell>
          <table:table-cell table:number-columns-repeated="1011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41管理一(人資、組織行為、策略管理、國企、醫管、科管)</text:p>
          </table:table-cell>
          <table:table-cell table:style-name="ce32" office:value-type="float" office:value="9789865758936" calcext:value-type="float">
            <text:p>9789865758936</text:p>
          </table:table-cell>
          <table:table-cell table:style-name="ce32"/>
          <table:table-cell table:style-name="ce38" office:value-type="string" calcext:value-type="string">
            <text:p>最受歡迎的幽默口才: 每天一堂幽默課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吳月杰</text:p>
          </table:table-cell>
          <table:table-cell table:style-name="ce57" office:value-type="string" calcext:value-type="string">
            <text:p>菁品文化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9185</text:p>
          </table:table-cell>
          <table:table-cell table:number-columns-repeated="1011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41管理一(人資、組織行為、策略管理、國企、醫管、科管)</text:p>
          </table:table-cell>
          <table:table-cell table:style-name="ce32" office:value-type="float" office:value="9789863743378" calcext:value-type="float">
            <text:p>9789863743378</text:p>
          </table:table-cell>
          <table:table-cell table:style-name="ce32"/>
          <table:table-cell table:style-name="ce38" office:value-type="string" calcext:value-type="string">
            <text:p>絕對上榜!導遊常考題型特訓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7" office:value-type="string" calcext:value-type="string">
            <text:p>林俐</text:p>
          </table:table-cell>
          <table:table-cell table:style-name="ce57" office:value-type="string" calcext:value-type="string">
            <text:p>千華數位文化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566</text:p>
          </table:table-cell>
          <table:table-cell table:number-columns-repeated="1011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04語言學</text:p>
          </table:table-cell>
          <table:table-cell table:style-name="ce32" office:value-type="float" office:value="9789866915611" calcext:value-type="float">
            <text:p>9789866915611</text:p>
          </table:table-cell>
          <table:table-cell table:style-name="ce32"/>
          <table:table-cell table:style-name="ce38" office:value-type="string" calcext:value-type="string">
            <text:p>新多益黃金單字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文之勤</text:p>
          </table:table-cell>
          <table:table-cell table:style-name="ce57" office:value-type="string" calcext:value-type="string">
            <text:p>師德文教股份有限公司</text:p>
          </table:table-cell>
          <table:table-cell table:style-name="ce51" office:value-type="float" office:value="2014" calcext:value-type="float">
            <text:p>2014</text:p>
          </table:table-cell>
          <table:table-cell table:style-name="ce63" office:value-type="string" calcext:value-type="string">
            <text:p>有聲內容(音檔已内嵌在書檔中，故不另行提供附件)</text:p>
          </table:table-cell>
          <table:table-cell table:style-name="ce67" office:value-type="string" calcext:value-type="string">
            <text:p>http://ncyu.ebook.hyread.com.tw/bookDetail.jsp?id=95004</text:p>
          </table:table-cell>
          <table:table-cell table:number-columns-repeated="1011"/>
        </table:table-row>
        <table:table-row table:style-name="ro3">
          <table:table-cell table:style-name="ce2" office:value-type="float" office:value="675" calcext:value-type="float">
            <text:p>675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40財金及會計</text:p>
          </table:table-cell>
          <table:table-cell table:style-name="ce32" office:value-type="float" office:value="9789863742838" calcext:value-type="float">
            <text:p>9789863742838</text:p>
          </table:table-cell>
          <table:table-cell table:style-name="ce32"/>
          <table:table-cell table:style-name="ce38" office:value-type="string" calcext:value-type="string">
            <text:p>會計事務(人工記帳)乙級技能檢定術科考試分類實作秘笈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7" office:value-type="string" calcext:value-type="string">
            <text:p>李秋燕, 羅鈺閔</text:p>
          </table:table-cell>
          <table:table-cell table:style-name="ce57" office:value-type="string" calcext:value-type="string">
            <text:p>千華數位文化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3494</text:p>
          </table:table-cell>
          <table:table-cell table:number-columns-repeated="1011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40財金及會計</text:p>
          </table:table-cell>
          <table:table-cell table:style-name="ce32" office:value-type="float" office:value="9789865994495" calcext:value-type="float">
            <text:p>9789865994495</text:p>
          </table:table-cell>
          <table:table-cell table:style-name="ce32"/>
          <table:table-cell table:style-name="ce38" office:value-type="string" calcext:value-type="string">
            <text:p>會計審計法典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string" calcext:value-type="string">
            <text:p>張建昭, 張清</text:p>
          </table:table-cell>
          <table:table-cell table:style-name="ce57" office:value-type="string" calcext:value-type="string">
            <text:p>一品</text:p>
          </table:table-cell>
          <table:table-cell table:style-name="ce51" office:value-type="float" office:value="2014" calcext:value-type="float">
            <text:p>2014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103537</text:p>
          </table:table-cell>
          <table:table-cell table:number-columns-repeated="1011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40財金及會計</text:p>
          </table:table-cell>
          <table:table-cell table:style-name="ce32" office:value-type="float" office:value="9789863743071" calcext:value-type="float">
            <text:p>9789863743071</text:p>
          </table:table-cell>
          <table:table-cell table:style-name="ce32"/>
          <table:table-cell table:style-name="ce38" office:value-type="string" calcext:value-type="string">
            <text:p>會計學高分題庫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歐欣亞</text:p>
          </table:table-cell>
          <table:table-cell table:style-name="ce57" office:value-type="string" calcext:value-type="string">
            <text:p>千華數位文化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6870</text:p>
          </table:table-cell>
          <table:table-cell table:number-columns-repeated="1011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42管理二(行銷、資管、交管、作業研究/數量方法)</text:p>
          </table:table-cell>
          <table:table-cell table:style-name="ce32" office:value-type="float" office:value="9789863743941" calcext:value-type="float">
            <text:p>9789863743941</text:p>
          </table:table-cell>
          <table:table-cell table:style-name="ce32"/>
          <table:table-cell table:style-name="ce38" office:value-type="string" calcext:value-type="string">
            <text:p>電子學(含概要.大意)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string" calcext:value-type="string">
            <text:p>陳震</text:p>
          </table:table-cell>
          <table:table-cell table:style-name="ce57" office:value-type="string" calcext:value-type="string">
            <text:p>千華數位文化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0826</text:p>
          </table:table-cell>
          <table:table-cell table:number-columns-repeated="1011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15法律學</text:p>
          </table:table-cell>
          <table:table-cell table:style-name="ce32" office:value-type="float" office:value="9789863743149" calcext:value-type="float">
            <text:p>9789863743149</text:p>
          </table:table-cell>
          <table:table-cell table:style-name="ce32"/>
          <table:table-cell table:style-name="ce38" office:value-type="string" calcext:value-type="string">
            <text:p>圖解式民法(含概要)重點精要+嚴選題庫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程馨 </text:p>
          </table:table-cell>
          <table:table-cell table:style-name="ce57" office:value-type="string" calcext:value-type="string">
            <text:p>千華數位文化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6906</text:p>
          </table:table-cell>
          <table:table-cell table:number-columns-repeated="1011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15法律學</text:p>
          </table:table-cell>
          <table:table-cell table:style-name="ce32" office:value-type="float" office:value="9789863741909" calcext:value-type="float">
            <text:p>9789863741909</text:p>
          </table:table-cell>
          <table:table-cell table:style-name="ce32"/>
          <table:table-cell table:style-name="ce38" office:value-type="string" calcext:value-type="string">
            <text:p>圖解式民法概要(焦點速記+嚴選題庫)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7" office:value-type="string" calcext:value-type="string">
            <text:p>程馨</text:p>
          </table:table-cell>
          <table:table-cell table:style-name="ce57" office:value-type="string" calcext:value-type="string">
            <text:p>千華數位文化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66156</text:p>
          </table:table-cell>
          <table:table-cell table:number-columns-repeated="1011"/>
        </table:table-row>
        <table:table-row table:style-name="ro3">
          <table:table-cell table:style-name="ce2" office:value-type="float" office:value="681" calcext:value-type="float">
            <text:p>681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23藝術學</text:p>
          </table:table-cell>
          <table:table-cell table:style-name="ce32" office:value-type="float" office:value="9789865657086" calcext:value-type="float">
            <text:p>9789865657086</text:p>
          </table:table-cell>
          <table:table-cell table:style-name="ce32"/>
          <table:table-cell table:style-name="ce38" office:value-type="string" calcext:value-type="string">
            <text:p>厲害!別小看系統家具: 設計師推薦愛用,廠商.櫃款.五金板材,從預算到驗收一次給足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原點編輯部</text:p>
          </table:table-cell>
          <table:table-cell table:style-name="ce57" office:value-type="string" calcext:value-type="string">
            <text:p>原點出版</text:p>
          </table:table-cell>
          <table:table-cell table:style-name="ce51" office:value-type="float" office:value="2014" calcext:value-type="float">
            <text:p>2014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1539</text:p>
          </table:table-cell>
          <table:table-cell table:number-columns-repeated="1011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23藝術學</text:p>
          </table:table-cell>
          <table:table-cell table:style-name="ce32"/>
          <table:table-cell table:style-name="ce32" office:value-type="float" office:value="9789860402513" calcext:value-type="float">
            <text:p>9789860402513</text:p>
          </table:table-cell>
          <table:table-cell table:style-name="ce38" office:value-type="string" calcext:value-type="string">
            <text:p>三顆頭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邢本寧著 ; 本事劇團戲劇製作 ; 周慧玲總編輯</text:p>
          </table:table-cell>
          <table:table-cell table:style-name="ce57" office:value-type="string" calcext:value-type="string">
            <text:p>國立中央大學黑盒子表演藝術中心</text:p>
          </table:table-cell>
          <table:table-cell table:style-name="ce51" office:value-type="float" office:value="2013" calcext:value-type="float">
            <text:p>2013</text:p>
          </table:table-cell>
          <table:table-cell table:style-name="ce63" office:value-type="string" calcext:value-type="string">
            <text:p>有聲內容(音檔已内嵌在書檔中，故不另行提供附件)</text:p>
          </table:table-cell>
          <table:table-cell table:style-name="ce67" office:value-type="string" calcext:value-type="string">
            <text:p>http://ncyu.ebook.hyread.com.tw/bookDetail.jsp?id=60035</text:p>
          </table:table-cell>
          <table:table-cell table:number-columns-repeated="1011"/>
        </table:table-row>
        <table:table-row table:style-name="ro3">
          <table:table-cell table:style-name="ce2" office:value-type="float" office:value="683" calcext:value-type="float">
            <text:p>683</text:p>
          </table:table-cell>
          <table:table-cell table:style-name="ce26" office:value-type="string" calcext:value-type="string">
            <text:p>Arts &amp; Humanities &amp; Social Science</text:p>
          </table:table-cell>
          <table:table-cell table:style-name="ce26" office:value-type="string" calcext:value-type="string">
            <text:p>H15法律學</text:p>
          </table:table-cell>
          <table:table-cell table:style-name="ce32" office:value-type="float" office:value="9789863744313" calcext:value-type="float">
            <text:p>9789863744313</text:p>
          </table:table-cell>
          <table:table-cell table:style-name="ce32"/>
          <table:table-cell table:style-name="ce38" office:value-type="string" calcext:value-type="string">
            <text:p>關務法學知識與英文(包括中華民國憲法.法學緒論與英文)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string" calcext:value-type="string">
            <text:p>龍宜辰, 許願, 劉似蓉</text:p>
          </table:table-cell>
          <table:table-cell table:style-name="ce57" office:value-type="string" calcext:value-type="string">
            <text:p>千華數位文化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87593</text:p>
          </table:table-cell>
          <table:table-cell table:number-columns-repeated="1011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26" office:value-type="string" calcext:value-type="string">
            <text:p>Medicine</text:p>
          </table:table-cell>
          <table:table-cell table:style-name="ce26" office:value-type="string" calcext:value-type="string">
            <text:p>B3010E0食品及農化</text:p>
          </table:table-cell>
          <table:table-cell table:style-name="ce32" office:value-type="float" office:value="9789863730316" calcext:value-type="float">
            <text:p>9789863730316</text:p>
          </table:table-cell>
          <table:table-cell table:style-name="ce32"/>
          <table:table-cell table:style-name="ce38" office:value-type="string" calcext:value-type="string">
            <text:p>吃對食物降血糖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何一成</text:p>
          </table:table-cell>
          <table:table-cell table:style-name="ce57" office:value-type="string" calcext:value-type="string">
            <text:p>人類智庫數位科技</text:p>
          </table:table-cell>
          <table:table-cell table:style-name="ce51" office:value-type="float" office:value="2015" calcext:value-type="float">
            <text:p>2015</text:p>
          </table:table-cell>
          <table:table-cell table:style-name="ce63" office:value-type="string" calcext:value-type="string">
            <text:p>無光碟附件</text:p>
          </table:table-cell>
          <table:table-cell table:style-name="ce67" office:value-type="string" calcext:value-type="string">
            <text:p>http://ncyu.ebook.hyread.com.tw/bookDetail.jsp?id=78167</text:p>
          </table:table-cell>
          <table:table-cell table:number-columns-repeated="1011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06歷史學</text:p>
          </table:table-cell>
          <table:table-cell table:style-name="ce33" office:value-type="float" office:value="9789868865174" calcext:value-type="float">
            <text:p>9789868865174</text:p>
          </table:table-cell>
          <table:table-cell table:style-name="ce35"/>
          <table:table-cell table:style-name="ce39" office:value-type="string" calcext:value-type="string">
            <text:p>世界年鑑. 2015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39" office:value-type="string" calcext:value-type="string">
            <text:p>中央通訊社編</text:p>
          </table:table-cell>
          <table:table-cell table:style-name="ce39" office:value-type="string" calcext:value-type="string">
            <text:p>中央通訊社</text:p>
          </table:table-cell>
          <table:table-cell table:style-name="ce39" office:value-type="float" office:value="2014" calcext:value-type="float">
            <text:p>2014</text:p>
          </table:table-cell>
          <table:table-cell table:style-name="ce64" office:value-type="string" calcext:value-type="string">
            <text:p>無光碟附件</text:p>
          </table:table-cell>
          <table:table-cell table:style-name="ce39" office:value-type="string" calcext:value-type="string">
            <text:p>http://ncyu.ebook.hyread.com.tw/bookDetail.jsp?id=77295</text:p>
          </table:table-cell>
          <table:table-cell table:number-columns-repeated="1011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05文學二(外國文學、性別研究、文化研究)</text:p>
          </table:table-cell>
          <table:table-cell table:style-name="ce33" office:value-type="float" office:value="9789865650131" calcext:value-type="float">
            <text:p>9789865650131</text:p>
          </table:table-cell>
          <table:table-cell table:style-name="ce35"/>
          <table:table-cell table:style-name="ce39" office:value-type="string" calcext:value-type="string">
            <text:p>大學英語有效教學研究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39" office:value-type="string" calcext:value-type="string">
            <text:p>張嘯著</text:p>
          </table:table-cell>
          <table:table-cell table:style-name="ce39" office:value-type="string" calcext:value-type="string">
            <text:p>元華文創股份有限公司</text:p>
          </table:table-cell>
          <table:table-cell table:style-name="ce39" office:value-type="float" office:value="2014" calcext:value-type="float">
            <text:p>2014</text:p>
          </table:table-cell>
          <table:table-cell table:style-name="ce64" office:value-type="string" calcext:value-type="string">
            <text:p>無光碟附件</text:p>
          </table:table-cell>
          <table:table-cell table:style-name="ce39" office:value-type="string" calcext:value-type="string">
            <text:p>http://ncyu.ebook.hyread.com.tw/bookDetail.jsp?id=60027</text:p>
          </table:table-cell>
          <table:table-cell table:number-columns-repeated="1011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11教育學</text:p>
          </table:table-cell>
          <table:table-cell table:style-name="ce33" office:value-type="float" office:value="9789577399373" calcext:value-type="float">
            <text:p>9789577399373</text:p>
          </table:table-cell>
          <table:table-cell table:style-name="ce35"/>
          <table:table-cell table:style-name="ce39" office:value-type="string" calcext:value-type="string">
            <text:p>新世紀的語文教育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39" office:value-type="string" calcext:value-type="string">
            <text:p>亓婷婷著</text:p>
          </table:table-cell>
          <table:table-cell table:style-name="ce39" office:value-type="string" calcext:value-type="string">
            <text:p>萬卷樓圖書股份有限公司</text:p>
          </table:table-cell>
          <table:table-cell table:style-name="ce39" office:value-type="float" office:value="2015" calcext:value-type="float">
            <text:p>2015</text:p>
          </table:table-cell>
          <table:table-cell table:style-name="ce64" office:value-type="string" calcext:value-type="string">
            <text:p>無光碟附件</text:p>
          </table:table-cell>
          <table:table-cell table:style-name="ce39" office:value-type="string" calcext:value-type="string">
            <text:p>http://ncyu.ebook.hyread.com.tw/bookDetail.jsp?id=77557</text:p>
          </table:table-cell>
          <table:table-cell table:number-columns-repeated="1011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08哲學</text:p>
          </table:table-cell>
          <table:table-cell table:style-name="ce33" office:value-type="float" office:value="9789571361574" calcext:value-type="float">
            <text:p>9789571361574</text:p>
          </table:table-cell>
          <table:table-cell table:style-name="ce35"/>
          <table:table-cell table:style-name="ce39" office:value-type="string" calcext:value-type="string">
            <text:p>修正力:戴勝益給年輕人的47個生存法則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39" office:value-type="string" calcext:value-type="string">
            <text:p>戴勝益口述;李采洪採訪整理</text:p>
          </table:table-cell>
          <table:table-cell table:style-name="ce39" office:value-type="string" calcext:value-type="string">
            <text:p>時報文化</text:p>
          </table:table-cell>
          <table:table-cell table:style-name="ce39" office:value-type="float" office:value="2015" calcext:value-type="float">
            <text:p>2015</text:p>
          </table:table-cell>
          <table:table-cell table:style-name="ce64" office:value-type="string" calcext:value-type="string">
            <text:p>無光碟附件</text:p>
          </table:table-cell>
          <table:table-cell table:style-name="ce39" office:value-type="string" calcext:value-type="string">
            <text:p>http://ncyu.ebook.hyread.com.tw/bookDetail.jsp?id=74859</text:p>
          </table:table-cell>
          <table:table-cell table:number-columns-repeated="1011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08哲學</text:p>
          </table:table-cell>
          <table:table-cell table:style-name="ce33" office:value-type="float" office:value="9789571363790" calcext:value-type="float">
            <text:p>9789571363790</text:p>
          </table:table-cell>
          <table:table-cell table:style-name="ce35"/>
          <table:table-cell table:style-name="ce39" office:value-type="string" calcext:value-type="string">
            <text:p>溫筱鴻的鐵戰人生:時尚CEO的18堂職場實戰課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39" office:value-type="string" calcext:value-type="string">
            <text:p>溫筱鴻著</text:p>
          </table:table-cell>
          <table:table-cell table:style-name="ce39" office:value-type="string" calcext:value-type="string">
            <text:p>時報文化</text:p>
          </table:table-cell>
          <table:table-cell table:style-name="ce39" office:value-type="float" office:value="2015" calcext:value-type="float">
            <text:p>2015</text:p>
          </table:table-cell>
          <table:table-cell table:style-name="ce64" office:value-type="string" calcext:value-type="string">
            <text:p>無光碟附件</text:p>
          </table:table-cell>
          <table:table-cell table:style-name="ce39" office:value-type="string" calcext:value-type="string">
            <text:p>http://ncyu.ebook.hyread.com.tw/bookDetail.jsp?id=80364</text:p>
          </table:table-cell>
          <table:table-cell table:number-columns-repeated="1011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28" office:value-type="string" calcext:value-type="string">
            <text:p>Arts &amp; Humanities &amp; Social Science</text:p>
          </table:table-cell>
          <table:table-cell table:style-name="ce28" office:value-type="string" calcext:value-type="string">
            <text:p>H05文學二(外國文學、性別研究、文化研究)</text:p>
          </table:table-cell>
          <table:table-cell table:style-name="ce34" office:value-type="float" office:value="9789865871918" calcext:value-type="float">
            <text:p>9789865871918</text:p>
          </table:table-cell>
          <table:table-cell table:style-name="ce35"/>
          <table:table-cell table:style-name="ce34" office:value-type="string" calcext:value-type="string">
            <text:p>預約幸福:乘著文學去旅行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34" office:value-type="string" calcext:value-type="string">
            <text:p>陳碧月著</text:p>
          </table:table-cell>
          <table:table-cell table:style-name="ce34" office:value-type="string" calcext:value-type="string">
            <text:p>釀出版出版 <text:s/>秀威資訊發行 <text:s/>聯合發行總經銷</text:p>
          </table:table-cell>
          <table:table-cell table:style-name="ce59" office:value-type="float" office:value="2014" calcext:value-type="float">
            <text:p>2014</text:p>
          </table:table-cell>
          <table:table-cell table:style-name="ce65" office:value-type="string" calcext:value-type="string">
            <text:p>無光碟附件</text:p>
          </table:table-cell>
          <table:table-cell table:style-name="ce59" office:value-type="string" calcext:value-type="string">
            <text:p>http://ncyu.ebook.hyread.com.tw/bookDetail.jsp?id=85163</text:p>
          </table:table-cell>
          <table:table-cell table:number-columns-repeated="1011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8" office:value-type="string" calcext:value-type="string">
            <text:p>Arts &amp; Humanities &amp; Social Science</text:p>
          </table:table-cell>
          <table:table-cell table:style-name="ce28" office:value-type="string" calcext:value-type="string">
            <text:p>H08哲學</text:p>
          </table:table-cell>
          <table:table-cell table:style-name="ce34" office:value-type="float" office:value="9789571363509" calcext:value-type="float">
            <text:p>9789571363509</text:p>
          </table:table-cell>
          <table:table-cell table:style-name="ce35"/>
          <table:table-cell table:style-name="ce34" office:value-type="string" calcext:value-type="string">
            <text:p>一口咬掉人生:台灣過得最爽的帥大叔 教你人生怎麼用幽默去偷、去爽、去過得好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34" office:value-type="string" calcext:value-type="string">
            <text:p>張國立著</text:p>
          </table:table-cell>
          <table:table-cell table:style-name="ce34" office:value-type="string" calcext:value-type="string">
            <text:p>時報文化</text:p>
          </table:table-cell>
          <table:table-cell table:style-name="ce59" office:value-type="float" office:value="2015" calcext:value-type="float">
            <text:p>2015</text:p>
          </table:table-cell>
          <table:table-cell table:style-name="ce65" office:value-type="string" calcext:value-type="string">
            <text:p>無光碟附件</text:p>
          </table:table-cell>
          <table:table-cell table:style-name="ce59" office:value-type="string" calcext:value-type="string">
            <text:p>http://ncyu.ebook.hyread.com.tw/bookDetail.jsp?id=81308</text:p>
          </table:table-cell>
          <table:table-cell table:number-columns-repeated="1011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28" office:value-type="string" calcext:value-type="string">
            <text:p>Arts &amp; Humanities &amp; Social Science</text:p>
          </table:table-cell>
          <table:table-cell table:style-name="ce28" office:value-type="string" calcext:value-type="string">
            <text:p>H23藝術學</text:p>
          </table:table-cell>
          <table:table-cell table:style-name="ce34" office:value-type="float" office:value="9789571363226" calcext:value-type="float">
            <text:p>9789571363226</text:p>
          </table:table-cell>
          <table:table-cell table:style-name="ce35"/>
          <table:table-cell table:style-name="ce34" office:value-type="string" calcext:value-type="string">
            <text:p>一個人的收藏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34" office:value-type="string" calcext:value-type="string">
            <text:p>姚謙作</text:p>
          </table:table-cell>
          <table:table-cell table:style-name="ce34" office:value-type="string" calcext:value-type="string">
            <text:p>時報文化</text:p>
          </table:table-cell>
          <table:table-cell table:style-name="ce59" office:value-type="float" office:value="2015" calcext:value-type="float">
            <text:p>2015</text:p>
          </table:table-cell>
          <table:table-cell table:style-name="ce65" office:value-type="string" calcext:value-type="string">
            <text:p>無光碟附件</text:p>
          </table:table-cell>
          <table:table-cell table:style-name="ce59" office:value-type="string" calcext:value-type="string">
            <text:p>http://ncyu.ebook.hyread.com.tw/bookDetail.jsp?id=78860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40" office:value-type="string" calcext:value-type="string">
            <text:p>總冊數</text:p>
          </table:table-cell>
          <table:table-cell table:formula="of:=SUM([.G2:.G694])" office:value-type="float" office:value="693" calcext:value-type="float">
            <text:p>693</text:p>
          </table:table-cell>
          <table:table-cell table:number-columns-repeated="1017"/>
        </table:table-row>
        <table:table-row table:style-name="ro2" table:number-rows-repeated="10478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6P0" style:volatile="true">
      <number:year/>
      <number:text>/</number:text>
      <number:month/>
      <number:text>/</number:text>
      <number:day/>
    </number:date-style>
    <number:text-style style:name="N146">
      <number:text-content/>
      <style:map style:condition="value()&gt;=0" style:apply-style-name="N146P0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7">
      <number:number number:decimal-places="0" loext:min-decimal-places="0" number:min-integer-digits="3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/>
      <number:text>/</number:text>
      <number:month/>
      <number:text>/</number:text>
      <number:day/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gt;=0" style:apply-style-name="N10155P0"/>
    </number:text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_20_2_20_2_20_2_20_2" style:display-name="一般 10 2 2 2 2" style:family="table-cell" style:parent-style-name="Default" style:data-style-name="N146">
      <style:table-cell-properties fo:background-color="transparent" style:vertical-align="middle"/>
    </style:style>
    <style:style style:name="一般_20_10_20_2_20_2_20_2_20_2_20_12" style:display-name="一般 10 2 2 2 2 12" style:family="table-cell" style:parent-style-name="Default" style:data-style-name="N146">
      <style:table-cell-properties fo:background-color="transparent" style:vertical-align="middle"/>
    </style:style>
    <style:style style:name="一般_20_10_20_2_20_2_20_4_20_2_20_3_20_4_20_2" style:display-name="一般 10 2 2 4 2 3 4 2" style:family="table-cell" style:parent-style-name="Default" style:data-style-name="N146">
      <style:table-cell-properties fo:background-color="transparent" style:vertical-align="middle"/>
    </style:style>
    <style:style style:name="一般_20_10_20_5" style:display-name="一般 10 5" style:family="table-cell" style:parent-style-name="Default" style:data-style-name="N146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146">
      <style:table-cell-properties fo:background-color="transparent" style:vertical-align="automatic"/>
      <style:text-properties fo:color="#000000"/>
    </style:style>
    <style:style style:name="一般_20_164" style:display-name="一般 164" style:family="table-cell" style:parent-style-name="Default" style:data-style-name="N146">
      <style:table-cell-properties fo:background-color="transparent" style:vertical-align="automatic"/>
      <style:text-properties fo:color="#000000"/>
    </style:style>
    <style:style style:name="一般_20_170" style:display-name="一般 170" style:family="table-cell" style:parent-style-name="Default" style:data-style-name="N146">
      <style:table-cell-properties fo:background-color="transparent" style:vertical-align="middle"/>
    </style:style>
    <style:style style:name="一般_20_171" style:display-name="一般 171" style:family="table-cell" style:parent-style-name="Default" style:data-style-name="N146">
      <style:table-cell-properties fo:background-color="transparent" style:vertical-align="automatic"/>
      <style:text-properties fo:color="#000000"/>
    </style:style>
    <style:style style:name="一般_20_172" style:display-name="一般 172" style:family="table-cell" style:parent-style-name="Default" style:data-style-name="N146">
      <style:table-cell-properties fo:background-color="transparent" style:vertical-align="automatic"/>
      <style:text-properties fo:color="#000000"/>
    </style:style>
    <style:style style:name="一般_20_174" style:display-name="一般 174" style:family="table-cell" style:parent-style-name="Default" style:data-style-name="N0">
      <style:table-cell-properties fo:background-color="transparent" style:vertical-align="middle"/>
    </style:style>
    <style:style style:name="一般_20_175" style:display-name="一般 175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146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146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146">
      <style:table-cell-properties fo:background-color="transparent" style:vertical-align="automatic"/>
      <style:text-properties fo:color="#000000"/>
    </style:style>
    <style:style style:name="一般_20_38" style:display-name="一般 38" style:family="table-cell" style:parent-style-name="Default" style:data-style-name="N146">
      <style:table-cell-properties fo:background-color="transparent" style:vertical-align="middle"/>
    </style:style>
    <style:style style:name="一般_20_4" style:display-name="一般 4" style:family="table-cell" style:parent-style-name="Default" style:data-style-name="N146">
      <style:table-cell-properties fo:background-color="transparent" style:vertical-align="middle"/>
    </style:style>
    <style:style style:name="千分位_20_10" style:display-name="千分位 10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40"/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7.2mm"/>
      </style:header-style>
      <style:footer-style>
        <style:header-footer-properties fo:min-height="7.5mm" fo:margin-left="12.65mm" fo:margin-right="12.65mm" fo:margin-top="7.2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09:42:49.5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書單_28_684種685筆_29_" style:display-name="PageStyle_書單(684種685筆)" style:page-layout-name="Mpm4">
      <style:header>
        <style:region-left>
          <text:p><text:span text:style-name="MT1">附件二</text:span><text:span text:style-name="MT1">:</text:span><text:span text:style-name="MT1">電子書清單</text:span></text:p>
        </style:region-left>
      </style:header>
      <style:header-left style:display="false">
        <style:region-left>
          <text:p><text:span text:style-name="MT1">附件二</text:span><text:span text:style-name="MT1">:</text:span><text:span text:style-name="MT1">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書單_28_684種685筆_29__20_1" style:display-name="PageStyle_書單(684種685筆) 1" style:page-layout-name="Mpm4">
      <style:header>
        <style:region-left>
          <text:p><text:span text:style-name="MT1">附件二</text:span><text:span text:style-name="MT1">:</text:span><text:span text:style-name="MT1">電子書清單</text:span></text:p>
        </style:region-left>
      </style:header>
      <style:header-left style:display="false">
        <style:region-left>
          <text:p><text:span text:style-name="MT1">附件二</text:span><text:span text:style-name="MT1">:</text:span><text:span text:style-name="MT1">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新增8筆" style:display-name="PageStyle_新增8筆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鄭小祺</meta:initial-creator>
    <meta:creation-date>2014-07-17T00:51:48Z</meta:creation-date>
    <dc:date>2017-01-18T09:30:03.249000000</dc:date>
    <meta:print-date>2016-07-28T08:09:45Z</meta:print-date>
    <meta:editing-duration>PT1M55S</meta:editing-duration>
    <meta:editing-cycles>1</meta:editing-cycles>
    <meta:document-statistic meta:table-count="2" meta:cell-count="14619" meta:object-count="0"/>
  </office:meta>
</office:document-meta>
</file>